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63cm" fo:margin-left="1.588cm" fo:margin-top="0cm" fo:margin-bottom="0cm" table:align="left" style:writing-mode="lr-tb"/>
    </style:style>
    <style:style style:name="Table1.A" style:family="table-column">
      <style:table-column-properties style:column-width="4.344cm"/>
    </style:style>
    <style:style style:name="Table1.B" style:family="table-column">
      <style:table-column-properties style:column-width="2.949cm"/>
    </style:style>
    <style:style style:name="Table1.C" style:family="table-column">
      <style:table-column-properties style:column-width="2.947cm"/>
    </style:style>
    <style:style style:name="Table1.D" style:family="table-column">
      <style:table-column-properties style:column-width="3.406cm"/>
    </style:style>
    <style:style style:name="Table1.E" style:family="table-column">
      <style:table-column-properties style:column-width="2.515cm"/>
    </style:style>
    <style:style style:name="Table1.1" style:family="table-row">
      <style:table-row-properties style:row-height="1.644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1.318cm" fo:keep-together="auto"/>
    </style:style>
    <style:style style:name="Table1.3" style:family="table-row">
      <style:table-row-properties style:row-height="1.326cm" fo:keep-together="auto"/>
    </style:style>
    <style:style style:name="Table1.4" style:family="table-row">
      <style:table-row-properties style:row-height="1.319cm" fo:keep-together="auto"/>
    </style:style>
    <style:style style:name="Table1.5" style:family="table-row">
      <style:table-row-properties style:row-height="1.503cm" fo:keep-together="auto"/>
    </style:style>
    <style:style style:name="Table1.7" style:family="table-row">
      <style:table-row-properties style:row-height="1.325cm" fo:keep-together="auto"/>
    </style:style>
    <style:style style:name="Table1.10" style:family="table-row">
      <style:table-row-properties style:row-height="1.496cm" fo:keep-together="auto"/>
    </style:style>
    <style:style style:name="Table1.12" style:family="table-row">
      <style:table-row-properties style:row-height="6.47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87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59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25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279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0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17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169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06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07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222cm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3" style:family="paragraph" style:parent-style-name="Standard">
      <style:paragraph-properties fo:margin-left="3.175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6.844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>
        <style:tab-stops>
          <style:tab-stop style:position="3.14cm"/>
          <style:tab-stop style:position="7.068cm"/>
          <style:tab-stop style:position="11.513cm"/>
        </style:tab-stops>
      </style:paragraph-properties>
    </style:style>
    <style:style style:name="P17" style:family="paragraph" style:parent-style-name="Standard">
      <style:paragraph-properties fo:margin-left="0.176cm" fo:margin-right="0cm" fo:margin-top="0cm" fo:margin-bottom="0cm" loext:contextual-spacing="false" fo:line-height="101%" fo:text-indent="0cm" style:auto-text-indent="false">
        <style:tab-stops>
          <style:tab-stop style:position="3.18cm"/>
          <style:tab-stop style:position="5.756cm"/>
          <style:tab-stop style:position="12.912cm"/>
        </style:tab-stops>
      </style:paragraph-properties>
    </style:style>
    <style:style style:name="P18" style:family="paragraph" style:parent-style-name="Standard">
      <style:paragraph-properties fo:margin-left="1.291cm" fo:margin-right="0cm" fo:margin-top="0cm" fo:margin-bottom="0cm" loext:contextual-spacing="false" fo:line-height="100%" fo:text-indent="0cm" style:auto-text-indent="false">
        <style:tab-stops>
          <style:tab-stop style:position="2.531cm"/>
        </style:tab-stops>
      </style:paragraph-properties>
    </style:style>
    <style:style style:name="P19" style:family="paragraph" style:parent-style-name="Standard">
      <style:paragraph-properties fo:margin-left="0.593cm" fo:margin-right="0cm" fo:margin-top="0cm" fo:margin-bottom="0cm" loext:contextual-spacing="false" fo:line-height="100%" fo:text-indent="0cm" style:auto-text-indent="false">
        <style:tab-stops>
          <style:tab-stop style:position="1.834cm"/>
        </style:tab-stops>
      </style:paragraph-properties>
    </style:style>
    <style:style style:name="P20" style:family="paragraph" style:parent-style-name="Standard">
      <style:paragraph-properties fo:margin-left="0.72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332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487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1.178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1.178cm" fo:margin-right="0cm" fo:margin-top="0cm" fo:margin-bottom="0cm" loext:contextual-spacing="false" fo:line-height="78%" fo:text-indent="0cm" style:auto-text-indent="false"/>
    </style:style>
    <style:style style:name="P25" style:family="paragraph" style:parent-style-name="Standard">
      <style:paragraph-properties fo:margin-left="1.058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931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22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854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1.136cm" fo:margin-right="0cm" fo:margin-top="0.005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.543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621cm" fo:margin-right="0.423cm" fo:margin-top="0cm" fo:margin-bottom="0cm" loext:contextual-spacing="false" fo:line-height="97%" fo:text-indent="0.557cm" style:auto-text-indent="false"/>
    </style:style>
    <style:style style:name="P33" style:family="paragraph" style:parent-style-name="Standard">
      <style:paragraph-properties fo:margin-left="1.192cm" fo:margin-right="1.062cm" fo:margin-top="0cm" fo:margin-bottom="0cm" loext:contextual-spacing="false" fo:line-height="91%" fo:text-indent="-0.056cm" style:auto-text-indent="false"/>
    </style:style>
    <style:style style:name="P34" style:family="paragraph" style:parent-style-name="Standard">
      <style:paragraph-properties fo:margin-left="0.445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0.388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6cm" fo:margin-right="0cm" fo:margin-top="0.034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6cm" fo:margin-right="0.108cm" fo:margin-top="0.062cm" fo:margin-bottom="0cm" loext:contextual-spacing="false" fo:line-height="126%" fo:text-indent="0cm" style:auto-text-indent="false"/>
    </style:style>
    <style:style style:name="P38" style:family="paragraph" style:parent-style-name="Standard">
      <style:paragraph-properties fo:margin-left="0.564cm" fo:margin-right="0.118cm" fo:margin-top="0.062cm" fo:margin-bottom="0cm" loext:contextual-spacing="false" fo:line-height="137%" fo:text-indent="0cm" style:auto-text-indent="false"/>
    </style:style>
    <style:style style:name="T1" style:family="text">
      <style:text-properties fo:color="#000000" style:font-name="PMingLiU" fo:font-size="18pt" fo:letter-spacing="0.005cm" fo:font-weight="bold" style:font-name-asian="PMingLiU1" style:font-size-asian="18pt" style:font-weight-asian="bold" style:font-name-complex="PMingLiU1" style:font-size-complex="18pt"/>
    </style:style>
    <style:style style:name="T2" style:family="text">
      <style:text-properties fo:color="#000000" style:font-name="PMingLiU" fo:font-size="18pt" fo:letter-spacing="0.004cm" fo:font-weight="bold" style:font-name-asian="PMingLiU1" style:font-size-asian="18pt" style:font-weight-asian="bold" style:font-name-complex="PMingLiU1" style:font-size-complex="18pt"/>
    </style:style>
    <style:style style:name="T3" style:family="text">
      <style:text-properties fo:color="#000000" style:font-name="PMingLiU" fo:font-size="18pt" fo:letter-spacing="0.009cm" fo:font-weight="bold" style:font-name-asian="PMingLiU1" style:font-size-asian="18pt" style:font-weight-asian="bold" style:font-name-complex="PMingLiU1" style:font-size-complex="18pt"/>
    </style:style>
    <style:style style:name="T4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5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6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7" style:family="text">
      <style:text-properties fo:color="#000000" style:font-name="PMingLiU" fo:font-size="14pt" fo:letter-spacing="-0.016cm" style:font-name-asian="PMingLiU1" style:font-size-asian="14pt" style:font-name-complex="PMingLiU1" style:font-size-complex="14pt"/>
    </style:style>
    <style:style style:name="T8" style:family="text">
      <style:text-properties fo:color="#000000" style:font-name="PMingLiU" fo:font-size="14pt" fo:letter-spacing="0.071cm" style:font-name-asian="PMingLiU1" style:font-size-asian="14pt" style:font-name-complex="PMingLiU1" style:font-size-complex="14pt"/>
    </style:style>
    <style:style style:name="T9" style:family="text">
      <style:text-properties fo:color="#000000" style:font-name="PMingLiU" fo:font-size="14pt" fo:letter-spacing="0.072cm" style:font-name-asian="PMingLiU1" style:font-size-asian="14pt" style:font-name-complex="PMingLiU1" style:font-size-complex="14pt"/>
    </style:style>
    <style:style style:name="T10" style:family="text">
      <style:text-properties fo:color="#000000" style:font-name="PMingLiU" fo:font-size="14pt" fo:letter-spacing="0.03cm" style:font-name-asian="PMingLiU1" style:font-size-asian="14pt" style:font-name-complex="PMingLiU1" style:font-size-complex="14pt"/>
    </style:style>
    <style:style style:name="T11" style:family="text">
      <style:text-properties fo:color="#000000" style:font-name="PMingLiU" fo:font-size="14pt" fo:letter-spacing="0.025cm" style:font-name-asian="PMingLiU1" style:font-size-asian="14pt" style:font-name-complex="PMingLiU1" style:font-size-complex="14pt"/>
    </style:style>
    <style:style style:name="T12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13" style:family="text">
      <style:text-properties fo:color="#000000" style:font-name="PMingLiU" fo:font-size="12pt" fo:letter-spacing="-0.002cm" fo:font-weight="bold" style:font-name-asian="PMingLiU1" style:font-size-asian="12pt" style:font-weight-asian="bold" style:font-name-complex="PMingLiU1" style:font-size-complex="12pt"/>
    </style:style>
    <style:style style:name="T14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15" style:family="text">
      <style:text-properties fo:color="#000000" style:font-name="PMingLiU" fo:font-size="12pt" fo:letter-spacing="0.007cm" style:font-name-asian="PMingLiU1" style:font-size-asian="12pt" style:font-name-complex="PMingLiU1" style:font-size-complex="12pt"/>
    </style:style>
    <style:style style:name="T16" style:family="text">
      <style:text-properties fo:color="#000000" style:font-name="PMingLiU" fo:font-size="12pt" fo:letter-spacing="0.005cm" style:font-name-asian="PMingLiU1" style:font-size-asian="12pt" style:font-name-complex="PMingLiU1" style:font-size-complex="12pt"/>
    </style:style>
    <style:style style:name="T17" style:family="text">
      <style:text-properties fo:color="#000000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/>
    </style:style>
    <style:style style:name="T25" style:family="text">
      <style:text-properties fo:color="#000000" style:font-name="Times New Roman" fo:font-size="14pt" fo:letter-spacing="0.018cm" fo:font-weight="bold" style:font-name-asian="Times New Roman1" style:font-size-asian="14pt" style:font-weight-asian="bold" style:font-name-complex="Times New Roman1" style:font-size-complex="14pt"/>
    </style:style>
    <style:style style:name="T26" style:family="text">
      <style:text-properties fo:color="#000000" style:font-name="Times New Roman" fo:font-size="14pt" fo:letter-spacing="0.014cm" fo:font-weight="bold" style:font-name-asian="Times New Roman1" style:font-size-asian="14pt" style:font-weight-asian="bold" style:font-name-complex="Times New Roman1" style:font-size-complex="14pt"/>
    </style:style>
    <style:style style:name="T27" style:family="text">
      <style:text-properties fo:color="#323232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323232" style:font-name="Times New Roman" fo:font-size="11pt" fo:letter-spacing="0.007cm" style:font-name-asian="Times New Roman1" style:font-size-asian="11pt" style:font-name-complex="Times New Roman1" style:font-size-complex="11pt"/>
    </style:style>
    <style:style style:name="T29" style:family="text">
      <style:text-properties fo:color="#323232" style:font-name="Times New Roman" fo:font-size="11pt" fo:letter-spacing="0.005cm" style:font-name-asian="Times New Roman1" style:font-size-asian="11pt" style:font-name-complex="Times New Roman1" style:font-size-complex="11pt"/>
    </style:style>
    <style:style style:name="T30" style:family="text">
      <style:text-properties fo:color="#323232" style:font-name="Times New Roman" fo:font-size="11pt" fo:letter-spacing="0.009cm" style:font-name-asian="Times New Roman1" style:font-size-asian="11pt" style:font-name-complex="Times New Roman1" style:font-size-complex="11pt"/>
    </style:style>
    <style:style style:name="T31" style:family="text">
      <style:text-properties fo:color="#323232" style:font-name="Times New Roman" fo:font-size="11pt" fo:letter-spacing="0.011cm" style:font-name-asian="Times New Roman1" style:font-size-asian="11pt" style:font-name-complex="Times New Roman1" style:font-size-complex="11pt"/>
    </style:style>
    <style:style style:name="T32" style:family="text">
      <style:text-properties fo:color="#323232" style:font-name="Times New Roman" fo:font-size="11pt" fo:letter-spacing="0.014cm" style:font-name-asian="Times New Roman1" style:font-size-asian="11pt" style:font-name-complex="Times New Roman1" style:font-size-complex="11pt"/>
    </style:style>
    <style:style style:name="T33" style:family="text">
      <style:text-properties fo:color="#323232" style:font-name="Times New Roman" fo:font-size="11pt" fo:letter-spacing="0.012cm" style:font-name-asian="Times New Roman1" style:font-size-asian="11pt" style:font-name-complex="Times New Roman1" style:font-size-complex="11pt"/>
    </style:style>
    <style:style style:name="T34" style:family="text">
      <style:text-properties fo:color="#323232" style:font-name="Times New Roman" fo:font-size="11pt" style:font-name-asian="Times New Roman1" style:font-size-asian="11pt" style:font-name-complex="Times New Roman1" style:font-size-complex="11pt"/>
    </style:style>
    <style:style style:name="T35" style:family="text">
      <style:text-properties fo:color="#323232" style:font-name="Times New Roman" fo:font-size="11pt" fo:letter-spacing="0.016cm" style:font-name-asian="Times New Roman1" style:font-size-asian="11pt" style:font-name-complex="Times New Roman1" style:font-size-complex="11pt"/>
    </style:style>
    <style:style style:name="T36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letter-spacing="-0.032cm" fo:font-weight="bold" style:font-name-asian="Times New Roman1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letter-spacing="0.007cm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25cm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11cm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09cm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1pt" fo:letter-spacing="0.004cm" style:font-name-asian="Times New Roman1" style:font-size-asian="11pt" style:font-name-complex="Times New Roman1" style:font-size-complex="11pt"/>
    </style:style>
    <style:style style:name="T47" style:family="text">
      <style:text-properties style:font-name="Times New Roman" fo:font-size="11pt" fo:letter-spacing="0.005cm" style:font-name-asian="Times New Roman1" style:font-size-asian="11pt" style:font-name-complex="Times New Roman1" style:font-size-complex="11pt"/>
    </style:style>
    <style:style style:name="T4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9" style:family="text">
      <style:text-properties style:font-name="Times New Roman" fo:font-size="11pt" fo:letter-spacing="-0.016cm" style:font-name-asian="Times New Roman1" style:font-size-asian="11pt" style:font-name-complex="Times New Roman1" style:font-size-complex="11pt"/>
    </style:style>
    <style:style style:name="T50" style:family="text">
      <style:text-properties style:font-name="Times New Roman" fo:font-size="11pt" fo:letter-spacing="-0.018cm" style:font-name-asian="Times New Roman1" style:font-size-asian="11pt" style:font-name-complex="Times New Roman1" style:font-size-complex="11pt"/>
    </style:style>
    <style:style style:name="T51" style:family="text">
      <style:text-properties style:font-name="Times New Roman" fo:font-size="11pt" fo:letter-spacing="0.007cm" style:font-name-asian="Times New Roman1" style:font-size-asian="11pt" style:font-name-complex="Times New Roman1" style:font-size-complex="11pt"/>
    </style:style>
    <style:style style:name="T52" style:family="text">
      <style:text-properties style:font-name="Times New Roman" fo:font-size="11pt" fo:letter-spacing="0.009cm" style:font-name-asian="Times New Roman1" style:font-size-asian="11pt" style:font-name-complex="Times New Roman1" style:font-size-complex="11pt"/>
    </style:style>
    <style:style style:name="T53" style:family="text">
      <style:text-properties style:font-name="Times New Roman" fo:font-size="11pt" fo:letter-spacing="0.018cm" style:font-name-asian="Times New Roman1" style:font-size-asian="11pt" style:font-name-complex="Times New Roman1" style:font-size-complex="11pt"/>
    </style:style>
    <style:style style:name="T54" style:family="text">
      <style:text-properties style:font-name="Times New Roman" fo:font-size="11pt" fo:letter-spacing="0.019cm" style:font-name-asian="Times New Roman1" style:font-size-asian="11pt" style:font-name-complex="Times New Roman1" style:font-size-complex="11pt"/>
    </style:style>
    <style:style style:name="T55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56" style:family="text">
      <style:text-properties style:font-name="Times New Roman" fo:font-size="11pt" fo:letter-spacing="-0.005cm" style:font-name-asian="Times New Roman1" style:font-size-asian="11pt" style:font-name-complex="Times New Roman1" style:font-size-complex="11pt"/>
    </style:style>
    <style:style style:name="T57" style:family="text">
      <style:text-properties style:font-name="Times New Roman" fo:font-size="11pt" fo:letter-spacing="-0.007cm" style:font-name-asian="Times New Roman1" style:font-size-asian="11pt" style:font-name-complex="Times New Roman1" style:font-size-complex="11pt"/>
    </style:style>
    <style:style style:name="T58" style:family="text">
      <style:text-properties style:font-name="PMingLiU" fo:font-size="14pt" fo:letter-spacing="0.032cm" style:font-name-asian="PMingLiU1" style:font-size-asian="14pt" style:font-name-complex="PMingLiU1" style:font-size-complex="14pt"/>
    </style:style>
    <style:style style:name="T59" style:family="text">
      <style:text-properties style:font-name="PMingLiU" fo:font-size="14pt" fo:letter-spacing="0.034cm" style:font-name-asian="PMingLiU1" style:font-size-asian="14pt" style:font-name-complex="PMingLiU1" style:font-size-complex="14pt"/>
    </style:style>
    <style:style style:name="T60" style:family="text">
      <style:text-properties style:font-name="PMingLiU" fo:font-size="14pt" fo:letter-spacing="0.018cm" style:font-name-asian="PMingLiU1" style:font-size-asian="14pt" style:font-name-complex="PMingLiU1" style:font-size-complex="14pt"/>
    </style:style>
    <style:style style:name="T61" style:family="text">
      <style:text-properties style:font-name="PMingLiU" fo:font-size="14pt" fo:letter-spacing="0.019cm" style:font-name-asian="PMingLiU1" style:font-size-asian="14pt" style:font-name-complex="PMingLiU1" style:font-size-complex="14pt"/>
    </style:style>
    <style:style style:name="T62" style:family="text">
      <style:text-properties style:font-name="PMingLiU" fo:font-size="14pt" fo:letter-spacing="-0.004cm" style:font-name-asian="PMingLiU1" style:font-size-asian="14pt" style:font-name-complex="PMingLiU1" style:font-size-complex="14pt"/>
    </style:style>
    <style:style style:name="T63" style:family="text">
      <style:text-properties style:font-name="PMingLiU" fo:font-size="14pt" fo:letter-spacing="-0.002cm" style:font-name-asian="PMingLiU1" style:font-size-asian="14pt" style:font-name-complex="PMingLiU1" style:font-size-complex="14pt"/>
    </style:style>
    <style:style style:name="T64" style:family="text">
      <style:text-properties style:font-name="PMingLiU" fo:font-size="14pt" style:font-name-asian="PMingLiU1" style:font-size-asian="14pt" style:font-name-complex="PMingLiU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2"/>
      </text:section>
      <text:section text:style-name="Sect1" text:name="Section3">
        <text:p text:style-name="P13"><text:span text:style-name="T1">銘傳大學</text:span><text:span text:style-name="T2">_____</text:span><text:span text:style-name="T1">學年度第</text:span><text:span text:style-name="T2">_____</text:span><text:span text:style-name="T3">學期各班班</text:span><text:span text:style-name="T1">級幹部名單</text:span></text:p>
        <text:p text:style-name="P3"/>
        <text:p text:style-name="P14"><text:span text:style-name="T27">MCU</text:span><text:span text:style-name="T36"> </text:span><text:span text:style-name="T27">Academic</text:span><text:span text:style-name="T36"> </text:span><text:span text:style-name="T27">Year</text:span><text:span text:style-name="T36"> </text:span><text:span text:style-name="T27">___</text:span><text:span text:style-name="T36"> </text:span><text:span text:style-name="T27">Class</text:span><text:span text:style-name="T36"> </text:span><text:span text:style-name="T27">Officer</text:span><text:span text:style-name="T37"> </text:span><text:span text:style-name="T27">Form</text:span></text:p>
      </text:section>
      <text:section text:style-name="Sect1" text:name="Section4">
        <text:p text:style-name="P4"/>
      </text:section>
      <text:section text:style-name="Sect1" text:name="Section5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P5"/>
              <text:p text:style-name="P16"><text:span text:style-name="T4">班級：</text:span><text:tab/><text:span text:style-name="T5">班級代號：</text:span><text:tab/><text:span text:style-name="T5">導師簽名：</text:span><text:tab/><text:span text:style-name="T6">日期：</text:span><text:span text:style-name="T58"> <text:s text:c="2"/></text:span><text:span text:style-name="T6">年</text:span><text:span text:style-name="T59"> <text:s text:c="2"/></text:span><text:span text:style-name="T6">月</text:span><text:span text:style-name="T59"> <text:s text:c="2"/></text:span><text:span text:style-name="T6">日</text:span></text:p>
              <text:p text:style-name="P6"/>
              <text:p text:style-name="P17"><text:span text:style-name="T17">Class:</text:span><text:tab/><text:span text:style-name="T19">Class</text:span><text:span text:style-name="T38"> </text:span><text:span text:style-name="T19">No:</text:span><text:tab/><text:span text:style-name="T19">Signature</text:span><text:span text:style-name="T38"> </text:span><text:span text:style-name="T19">by</text:span><text:span text:style-name="T38"> </text:span><text:span text:style-name="T19">Class</text:span><text:span text:style-name="T39"> </text:span><text:span text:style-name="T19">Advisor:</text:span><text:tab/><text:span text:style-name="T20">Date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5"/>
              <text:p text:style-name="P18"><text:span text:style-name="T6">職</text:span><text:tab/><text:span text:style-name="T7">稱</text:span></text:p>
            </table:table-cell>
            <table:table-cell table:style-name="Table1.A1" office:value-type="string">
              <text:p text:style-name="P5"/>
              <text:p text:style-name="P19"><text:span text:style-name="T6">學</text:span><text:tab/><text:span text:style-name="T7">號</text:span></text:p>
            </table:table-cell>
            <table:table-cell table:style-name="Table1.A1" office:value-type="string">
              <text:p text:style-name="P5"/>
              <text:p text:style-name="P20"><text:span text:style-name="T6">姓</text:span><text:span text:style-name="T58"> <text:s text:c="2"/></text:span><text:span text:style-name="T6">名</text:span></text:p>
            </table:table-cell>
            <table:table-cell table:style-name="Table1.A1" office:value-type="string">
              <text:p text:style-name="P5"/>
              <text:p text:style-name="P21"><text:span text:style-name="T8">聯</text:span><text:span text:style-name="T60"> </text:span><text:span text:style-name="T9">絡</text:span><text:span text:style-name="T61"> </text:span><text:span text:style-name="T9">電</text:span><text:span text:style-name="T61"> </text:span><text:span text:style-name="T9">話</text:span></text:p>
            </table:table-cell>
            <table:table-cell table:style-name="Table1.A1" office:value-type="string">
              <text:p text:style-name="P5"/>
              <text:p text:style-name="P22"><text:span text:style-name="T6">備</text:span><text:span text:style-name="T58"> <text:s text:c="2"/></text:span><text:span text:style-name="T6">註</text:span></text:p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23"><text:span text:style-name="T4">班代</text:span><text:span text:style-name="T62"> </text:span><text:span text:style-name="T24">A01</text:span></text:p>
              <text:p text:style-name="P25"><text:span text:style-name="T18">Class</text:span><text:span text:style-name="T40"> </text:span><text:span text:style-name="T21">Leade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4">
            <table:table-cell table:style-name="Table1.A1" office:value-type="string">
              <text:p text:style-name="P8"/>
              <text:p text:style-name="P26"><text:span text:style-name="T4">副班代</text:span><text:span text:style-name="T63"> </text:span><text:span text:style-name="T24">A02</text:span></text:p>
              <text:p text:style-name="P27"><text:span text:style-name="T22">Assistant</text:span><text:span text:style-name="T41"> </text:span><text:span text:style-name="T22">Class</text:span><text:span text:style-name="T42"> </text:span><text:span text:style-name="T22">Leade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5">
            <table:table-cell table:style-name="Table1.A1" office:value-type="string">
              <text:p text:style-name="P24"><text:span text:style-name="T4">總務</text:span><text:span text:style-name="T62"> </text:span><text:span text:style-name="T24">A03</text:span></text:p>
              <text:p text:style-name="P28"><text:span text:style-name="T18">General</text:span><text:span text:style-name="T42"> </text:span><text:span text:style-name="T18">Affairs</text:span></text:p>
              <text:p text:style-name="P29"><text:span text:style-name="T18">Coordi</text:span><text:span text:style-name="T22">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4">
            <table:table-cell table:style-name="Table1.A1" office:value-type="string">
              <text:p text:style-name="P8"/>
              <text:p text:style-name="P23"><text:span text:style-name="T4">學藝</text:span><text:span text:style-name="T62"> </text:span><text:span text:style-name="T24">A04</text:span></text:p>
              <text:p text:style-name="P27"><text:span text:style-name="T22">Academic</text:span><text:span text:style-name="T40"> </text:span><text:span text:style-name="T18">C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7">
            <table:table-cell table:style-name="Table1.A1" office:value-type="string">
              <text:p text:style-name="P7"/>
              <text:p text:style-name="P23"><text:span text:style-name="T4">糾察</text:span><text:span text:style-name="T62"> </text:span><text:span text:style-name="T24">A05</text:span></text:p>
              <text:p text:style-name="P30"><text:span text:style-name="T22">Discipline</text:span><text:span text:style-name="T43"> </text:span><text:span text:style-name="T18">C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4">
            <table:table-cell table:style-name="Table1.A1" office:value-type="string">
              <text:p text:style-name="P8"/>
              <text:p text:style-name="P23"><text:span text:style-name="T4">體育</text:span><text:span text:style-name="T62"> </text:span><text:span text:style-name="T24">A06</text:span></text:p>
              <text:p text:style-name="P31"><text:span text:style-name="T22">Sports</text:span><text:span text:style-name="T44"> </text:span><text:span text:style-name="T18">C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7">
            <table:table-cell table:style-name="Table1.A1" office:value-type="string">
              <text:p text:style-name="P9"/>
              <text:p text:style-name="P32"><text:span text:style-name="T10">衛生</text:span><text:span text:style-name="T64"> </text:span><text:span text:style-name="T25">A07</text:span><text:span text:style-name="T18">Health</text:span><text:span text:style-name="T41"> </text:span><text:span text:style-name="T18">C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10">
            <table:table-cell table:style-name="Table1.A1" office:value-type="string">
              <text:p text:style-name="P33"><text:span text:style-name="T11">康樂</text:span><text:span text:style-name="T64"> </text:span><text:span text:style-name="T26">A08</text:span><text:span text:style-name="T18">Recreati</text:span><text:span text:style-name="T22">on</text:span><text:span text:style-name="T41"> </text:span><text:span text:style-name="T21">C</text:span><text:span text:style-name="T18">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3">
            <table:table-cell table:style-name="Table1.A1" office:value-type="string">
              <text:p text:style-name="P7"/>
              <text:p text:style-name="P23"><text:span text:style-name="T4">服務</text:span><text:span text:style-name="T62"> </text:span><text:span text:style-name="T24">A09</text:span></text:p>
              <text:p text:style-name="P34"><text:span text:style-name="T22">Service</text:span><text:span text:style-name="T45"> </text:span><text:span text:style-name="T18">Coordinator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12">
            <table:table-cell table:style-name="Table1.A1" table:number-columns-spanned="5" office:value-type="string">
              <text:p text:style-name="P10"/>
              <text:p text:style-name="P35"><text:span text:style-name="T22">1.</text:span><text:span text:style-name="T12">請每班填好一式三份（</text:span><text:span text:style-name="T14">班代、導師、學務組各留存一份）後交回系辦，再請系祕集</text:span></text:p>
              <text:p text:style-name="P36"><text:span text:style-name="T14">中全系</text:span><text:span text:style-name="T13">一</text:span><text:span text:style-name="T12">份交回台北校區生輔組</text:span><text:span text:style-name="T14">李元錡老師或桃園校區學務組李惠玉老師。</text:span></text:p>
              <text:p text:style-name="P37"><text:span text:style-name="T28">Please</text:span><text:span text:style-name="T46"> </text:span><text:span text:style-name="T29">fill</text:span><text:span text:style-name="T47"> </text:span><text:span text:style-name="T30">in</text:span><text:span text:style-name="T47"> </text:span><text:span text:style-name="T28">the</text:span><text:span text:style-name="T47"> </text:span><text:span text:style-name="T30">form</text:span><text:span text:style-name="T47"> </text:span><text:span text:style-name="T31">and</text:span><text:span text:style-name="T47"> </text:span><text:span text:style-name="T30">make</text:span><text:span text:style-name="T47"> </text:span><text:span text:style-name="T32">3</text:span><text:span text:style-name="T47"> </text:span><text:span text:style-name="T28">copies</text:span><text:span text:style-name="T47"> </text:span><text:span text:style-name="T30">(one</text:span><text:span text:style-name="T47"> </text:span><text:span text:style-name="T30">each</text:span><text:span text:style-name="T46"> </text:span><text:span text:style-name="T28">for</text:span><text:span text:style-name="T47"> </text:span><text:span text:style-name="T28">class</text:span><text:span text:style-name="T47"> </text:span><text:span text:style-name="T28">leader,</text:span><text:span text:style-name="T47"> </text:span><text:span text:style-name="T28">class</text:span><text:span text:style-name="T47"> </text:span><text:span text:style-name="T28">advisor,</text:span><text:span text:style-name="T47"> </text:span><text:span text:style-name="T33">and</text:span><text:span text:style-name="T47"> </text:span><text:span text:style-name="T28">Student</text:span><text:span text:style-name="T48"> </text:span><text:span text:style-name="T29">Affairs</text:span><text:span text:style-name="T46"> </text:span><text:span text:style-name="T28">Division</text:span><text:span text:style-name="T46"> </text:span><text:span text:style-name="T31">to</text:span><text:span text:style-name="T47"> </text:span><text:span text:style-name="T29">preserve)</text:span><text:span text:style-name="T46"> </text:span><text:span text:style-name="T32">to</text:span><text:span text:style-name="T46"> </text:span><text:span text:style-name="T28">give</text:span><text:span text:style-name="T47"> </text:span><text:span text:style-name="T28">one</text:span><text:span text:style-name="T46"> </text:span><text:span text:style-name="T28">to</text:span><text:span text:style-name="T46"> </text:span><text:span text:style-name="T28">the</text:span><text:span text:style-name="T47"> </text:span><text:span text:style-name="T28">department</text:span><text:span text:style-name="T46"> </text:span><text:span text:style-name="T29">secretary.</text:span><text:span text:style-name="T47"> </text:span><text:span text:style-name="T30">Please</text:span><text:span text:style-name="T46"> </text:span><text:span text:style-name="T28">deliver</text:span><text:span text:style-name="T46"> </text:span><text:span text:style-name="T28">one</text:span><text:span text:style-name="T47"> </text:span><text:span text:style-name="T28">to</text:span><text:span text:style-name="T46"> </text:span><text:span text:style-name="T30">Mr.</text:span><text:span text:style-name="T48"> </text:span><text:span text:style-name="T34">Lee,</text:span><text:span text:style-name="T49"> </text:span><text:span text:style-name="T34">Yuan-Chi</text:span><text:span text:style-name="T50"> </text:span><text:span text:style-name="T34">or</text:span><text:span text:style-name="T50"> </text:span><text:span text:style-name="T34">Mrs.</text:span><text:span text:style-name="T50"> </text:span><text:span text:style-name="T34">Li,</text:span><text:span text:style-name="T49"> </text:span><text:span text:style-name="T34">Hui</text:span><text:span text:style-name="T50"> </text:span><text:span text:style-name="T34">Yu</text:span><text:span text:style-name="T50"> </text:span><text:span text:style-name="T34">in</text:span><text:span text:style-name="T50"> </text:span><text:span text:style-name="T34">Student</text:span><text:span text:style-name="T50"> </text:span><text:span text:style-name="T34">Affairs</text:span><text:span text:style-name="T50"> </text:span><text:span text:style-name="T34">Division.</text:span></text:p>
              <text:p text:style-name="P11"/>
              <text:p text:style-name="P15"><text:span text:style-name="T23">2.</text:span><text:span text:style-name="T15">幹部名</text:span><text:span text:style-name="T16">單、資料如有變動，請於備註欄內註明改選原因，並請導師簽名後送系辦及</text:span></text:p>
              <text:p text:style-name="P36"><text:span text:style-name="T12">學務組報備更正，以便</text:span><text:span text:style-name="T14">和期末班級幹部獎勵名單相核。</text:span></text:p>
              <text:p text:style-name="P38"><text:span text:style-name="T30">If</text:span><text:span text:style-name="T51"> </text:span><text:span text:style-name="T31">student</text:span><text:span text:style-name="T51"> </text:span><text:span text:style-name="T35">wants</text:span><text:span text:style-name="T51"> </text:span><text:span text:style-name="T31">to</text:span><text:span text:style-name="T51"> </text:span><text:span text:style-name="T33">change</text:span><text:span text:style-name="T51"> </text:span><text:span text:style-name="T32">Class</text:span><text:span text:style-name="T51"> </text:span><text:span text:style-name="T33">Officer</text:span><text:span text:style-name="T51"> </text:span><text:span text:style-name="T31">information,</text:span><text:span text:style-name="T52"> </text:span><text:span text:style-name="T32">please</text:span><text:span text:style-name="T51"> </text:span><text:span text:style-name="T30">fill</text:span><text:span text:style-name="T51"> </text:span><text:span text:style-name="T33">in</text:span><text:span text:style-name="T51"> </text:span><text:span text:style-name="T33">the</text:span><text:span text:style-name="T51"> </text:span><text:span text:style-name="T33">reason</text:span><text:span text:style-name="T51"> </text:span><text:span text:style-name="T33">in</text:span><text:span text:style-name="T51"> </text:span><text:span text:style-name="T31">the</text:span><text:span text:style-name="T51"> </text:span><text:span text:style-name="T32">remarks</text:span><text:span text:style-name="T48"> </text:span><text:span text:style-name="T34">columns.</text:span><text:span text:style-name="T53"> </text:span><text:span text:style-name="T34">After</text:span><text:span text:style-name="T54"> </text:span><text:span text:style-name="T34">the</text:span><text:span text:style-name="T53"> </text:span><text:span text:style-name="T34">class</text:span><text:span text:style-name="T54"> </text:span><text:span text:style-name="T34">advisor</text:span><text:span text:style-name="T53"> </text:span><text:span text:style-name="T34">signs,</text:span><text:span text:style-name="T54"> </text:span><text:span text:style-name="T34">please</text:span><text:span text:style-name="T53"> </text:span><text:span text:style-name="T34">deliver</text:span><text:span text:style-name="T54"> </text:span><text:span text:style-name="T34">to</text:span><text:span text:style-name="T53"> </text:span><text:span text:style-name="T34">department</text:span><text:span text:style-name="T54"> </text:span><text:span text:style-name="T34">secretary</text:span><text:span text:style-name="T53"> </text:span><text:span text:style-name="T34">and</text:span><text:span text:style-name="T54"> </text:span><text:span text:style-name="T34">Student</text:span><text:span text:style-name="T53"> </text:span><text:span text:style-name="T34">Affairs</text:span><text:span text:style-name="T48"> </text:span><text:span text:style-name="T34">Division</text:span><text:span text:style-name="T55"> </text:span><text:span text:style-name="T34">for</text:span><text:span text:style-name="T56"> </text:span><text:span text:style-name="T34">checking</text:span><text:span text:style-name="T56"> </text:span><text:span text:style-name="T34">and</text:span><text:span text:style-name="T55"> </text:span><text:span text:style-name="T34">rewarding</text:span><text:span text:style-name="T56"> </text:span><text:span text:style-name="T34">at</text:span><text:span text:style-name="T56"> </text:span><text:span text:style-name="T34">the</text:span><text:span text:style-name="T56"> </text:span><text:span text:style-name="T34">end</text:span><text:span text:style-name="T55"> </text:span><text:span text:style-name="T34">of</text:span><text:span text:style-name="T57"> </text:span><text:span text:style-name="T34">semester.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1" meta:paragraph-count="32" meta:word-count="328" meta:character-count="1047" meta:non-whitespace-character-count="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