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713cm" fo:margin-left="2.314cm" fo:margin-top="0cm" fo:margin-bottom="0cm" table:align="left" style:writing-mode="lr-tb"/>
    </style:style>
    <style:style style:name="Table1.A" style:family="table-column">
      <style:table-column-properties style:column-width="3.214cm"/>
    </style:style>
    <style:style style:name="Table1.B" style:family="table-column">
      <style:table-column-properties style:column-width="7.572cm"/>
    </style:style>
    <style:style style:name="Table1.C" style:family="table-column">
      <style:table-column-properties style:column-width="2.177cm"/>
    </style:style>
    <style:style style:name="Table1.D" style:family="table-column">
      <style:table-column-properties style:column-width="3.748cm"/>
    </style:style>
    <style:style style:name="Table1.1" style:family="table-row">
      <style:table-row-properties style:row-height="1.439cm" fo:keep-together="auto"/>
    </style:style>
    <style:style style:name="Table1.A1" style:family="table-cell">
      <style:table-cell-properties fo:padding-left="0.005cm" fo:padding-right="0.005cm" fo:padding-top="0cm" fo:padding-bottom="0cm" fo:border="0.35pt solid #000000"/>
    </style:style>
    <style:style style:name="Table1.2" style:family="table-row">
      <style:table-row-properties style:row-height="0.72cm" fo:keep-together="auto"/>
    </style:style>
    <style:style style:name="Table1.3" style:family="table-row">
      <style:table-row-properties style:row-height="0.727cm" fo:keep-together="auto"/>
    </style:style>
    <style:style style:name="Table1.A3" style:family="table-cell">
      <style:table-cell-properties fo:padding-left="0.005cm" fo:padding-right="0.005cm" fo:padding-top="0cm" fo:padding-bottom="0cm" fo:border-left="0.35pt solid #000000" fo:border-right="0.35pt solid #000000" fo:border-top="0.35pt solid #000000" fo:border-bottom="0.35pt dotted #000000"/>
    </style:style>
    <style:style style:name="Table1.A4" style:family="table-cell">
      <style:table-cell-properties fo:padding-left="0.005cm" fo:padding-right="0.005cm" fo:padding-top="0cm" fo:padding-bottom="0cm" fo:border-left="0.35pt solid #000000" fo:border-right="0.35pt solid #000000" fo:border-top="0.35pt dotted #000000" fo:border-bottom="0.35pt dotted #000000"/>
    </style:style>
    <style:style style:name="Table1.A15" style:family="table-cell">
      <style:table-cell-properties fo:padding-left="0.005cm" fo:padding-right="0.005cm" fo:padding-top="0cm" fo:padding-bottom="0cm" fo:border-left="0.35pt solid #000000" fo:border-right="0.35pt solid #000000" fo:border-top="0.35pt dotted #000000" fo:border-bottom="0.35pt solid #000000"/>
    </style:style>
    <style:style style:name="Table1.17" style:family="table-row">
      <style:table-row-properties style:row-height="0.734cm" fo:keep-together="auto"/>
    </style:style>
    <style:style style:name="Table1.21" style:family="table-row">
      <style:table-row-properties style:row-height="1.122cm" fo:keep-together="auto"/>
    </style:style>
    <style:style style:name="Table1.23" style:family="table-row">
      <style:table-row-properties style:row-height="1.242cm" fo:keep-together="auto"/>
    </style:style>
    <style:style style:name="Table1.24" style:family="table-row">
      <style:table-row-properties style:row-height="1.425cm" fo:keep-together="auto"/>
    </style:style>
    <style:style style:name="Table1.25" style:family="table-row">
      <style:table-row-properties style:row-height="1.43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503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081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152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159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26cm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8" style:family="paragraph" style:parent-style-name="Standard">
      <style:paragraph-properties fo:margin-left="13.434cm" fo:margin-right="0cm" fo:margin-top="0cm" fo:margin-bottom="0cm" loext:contextual-spacing="false" fo:line-height="100%" fo:text-indent="0cm" style:auto-text-indent="false">
        <style:tab-stops>
          <style:tab-stop style:position="18.514cm"/>
        </style:tab-stops>
      </style:paragraph-properties>
    </style:style>
    <style:style style:name="P9" style:family="paragraph" style:parent-style-name="Standard">
      <style:paragraph-properties fo:margin-left="1.228cm" fo:margin-right="0cm" fo:margin-top="0cm" fo:margin-bottom="0cm" loext:contextual-spacing="false" fo:line-height="96%" fo:text-indent="0cm" style:auto-text-indent="false">
        <style:tab-stops>
          <style:tab-stop style:position="9.511cm"/>
          <style:tab-stop style:position="12.22cm"/>
          <style:tab-stop style:position="13.94cm"/>
          <style:tab-stop style:position="15.005cm"/>
          <style:tab-stop style:position="16.064cm"/>
        </style:tab-stops>
      </style:paragraph-properties>
    </style:style>
    <style:style style:name="P10" style:family="paragraph" style:parent-style-name="Standard">
      <style:paragraph-properties fo:margin-left="0.169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169cm" fo:margin-right="0cm" fo:margin-top="0cm" fo:margin-bottom="0cm" loext:contextual-spacing="false" fo:line-height="100%" fo:text-indent="0cm" style:auto-text-indent="false">
        <style:tab-stops>
          <style:tab-stop style:position="6.985cm"/>
          <style:tab-stop style:position="10.379cm"/>
          <style:tab-stop style:position="12.22cm"/>
          <style:tab-stop style:position="13.984cm"/>
          <style:tab-stop style:position="15.162cm"/>
        </style:tab-stops>
      </style:paragraph-properties>
    </style:style>
    <style:style style:name="P12" style:family="paragraph" style:parent-style-name="Standard">
      <style:paragraph-properties fo:margin-left="0.169cm" fo:margin-right="0cm" fo:margin-top="0cm" fo:margin-bottom="0cm" loext:contextual-spacing="false" fo:line-height="100%" fo:text-indent="0cm" style:auto-text-indent="false">
        <style:tab-stops>
          <style:tab-stop style:position="4.897cm"/>
          <style:tab-stop style:position="9.32cm"/>
        </style:tab-stops>
      </style:paragraph-properties>
    </style:style>
    <style:style style:name="P13" style:family="paragraph" style:parent-style-name="Standard">
      <style:paragraph-properties fo:margin-left="0.169cm" fo:margin-right="0cm" fo:margin-top="0cm" fo:margin-bottom="0cm" loext:contextual-spacing="false" fo:line-height="78%" fo:text-indent="0cm" style:auto-text-indent="false"/>
    </style:style>
    <style:style style:name="P14" style:family="paragraph" style:parent-style-name="Standard">
      <style:paragraph-properties fo:margin-left="0.169cm" fo:margin-right="0cm" fo:margin-top="0.085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169cm" fo:margin-right="0cm" fo:margin-top="0.092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169cm" fo:margin-right="0cm" fo:margin-top="0.034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169cm" fo:margin-right="0cm" fo:margin-top="0.123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8.072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663cm" fo:margin-right="0cm" fo:margin-top="0.131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741cm" fo:margin-right="0cm" fo:margin-top="0.041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741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981cm" fo:margin-right="0cm" fo:margin-top="0cm" fo:margin-bottom="0cm" loext:contextual-spacing="false" fo:line-height="92%" fo:text-indent="0cm" style:auto-text-indent="false"/>
    </style:style>
    <style:style style:name="P23" style:family="paragraph" style:parent-style-name="Standard">
      <style:paragraph-properties fo:margin-left="2.533cm" fo:margin-right="0cm" fo:margin-top="0.041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2.999cm" fo:margin-right="0cm" fo:margin-top="0cm" fo:margin-bottom="0cm" loext:contextual-spacing="false" fo:line-height="92%" fo:text-indent="0cm" style:auto-text-indent="false"/>
    </style:style>
    <style:style style:name="P25" style:family="paragraph" style:parent-style-name="Standard">
      <style:paragraph-properties fo:margin-left="0.175cm" fo:margin-right="0.185cm" fo:margin-top="0.116cm" fo:margin-bottom="0cm" loext:contextual-spacing="false" fo:line-height="100%" fo:text-indent="0.106cm" style:auto-text-indent="false"/>
    </style:style>
    <style:style style:name="P26" style:family="paragraph" style:parent-style-name="Standard">
      <style:paragraph-properties fo:margin-left="1.002cm" fo:margin-right="0cm" fo:margin-top="0.041cm" fo:margin-bottom="0cm" loext:contextual-spacing="false" fo:line-height="100%" fo:text-indent="0cm" style:auto-text-indent="false">
        <style:tab-stops>
          <style:tab-stop style:position="2.413cm"/>
        </style:tab-stops>
      </style:paragraph-properties>
    </style:style>
    <style:style style:name="P27" style:family="paragraph" style:parent-style-name="Standard">
      <style:paragraph-properties fo:margin-left="1.15cm" fo:margin-right="0cm" fo:margin-top="0cm" fo:margin-bottom="0cm" loext:contextual-spacing="false" fo:line-height="92%" fo:text-indent="0cm" style:auto-text-indent="false"/>
    </style:style>
    <style:style style:name="P28" style:family="paragraph" style:parent-style-name="Standard">
      <style:paragraph-properties fo:margin-left="2.498cm" fo:margin-right="0cm" fo:margin-top="0.132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2.498cm" fo:margin-right="4.925cm" fo:margin-top="0.131cm" fo:margin-bottom="0cm" loext:contextual-spacing="false" fo:line-height="126%" fo:text-indent="0cm" style:auto-text-indent="false"/>
    </style:style>
    <style:style style:name="T1" style:family="text">
      <style:text-properties fo:color="#000000" style:font-name="PMingLiU" fo:font-size="12pt" fo:letter-spacing="0.011cm" style:font-name-asian="PMingLiU1" style:font-size-asian="12pt" style:font-name-complex="PMingLiU1" style:font-size-complex="12pt"/>
    </style:style>
    <style:style style:name="T2" style:family="text">
      <style:text-properties fo:color="#000000" style:font-name="PMingLiU" fo:font-size="12pt" fo:letter-spacing="0.012cm" style:font-name-asian="PMingLiU1" style:font-size-asian="12pt" style:font-name-complex="PMingLiU1" style:font-size-complex="12pt"/>
    </style:style>
    <style:style style:name="T3" style:family="text">
      <style:text-properties fo:color="#000000" style:font-name="PMingLiU" fo:font-size="12pt" fo:letter-spacing="0.039cm" style:font-name-asian="PMingLiU1" style:font-size-asian="12pt" style:font-name-complex="PMingLiU1" style:font-size-complex="12pt"/>
    </style:style>
    <style:style style:name="T4" style:family="text">
      <style:text-properties fo:color="#000000" style:font-name="PMingLiU" fo:font-size="12pt" fo:letter-spacing="-0.016cm" style:font-name-asian="PMingLiU1" style:font-size-asian="12pt" style:font-name-complex="PMingLiU1" style:font-size-complex="12pt"/>
    </style:style>
    <style:style style:name="T5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6" style:family="text">
      <style:text-properties fo:color="#000000" style:font-name="PMingLiU" fo:font-size="12pt" fo:letter-spacing="-0.03cm" style:font-name-asian="PMingLiU1" style:font-size-asian="12pt" style:font-name-complex="PMingLiU1" style:font-size-complex="12pt"/>
    </style:style>
    <style:style style:name="T7" style:family="text">
      <style:text-properties fo:color="#000000" style:font-name="PMingLiU" fo:font-size="12pt" fo:letter-spacing="-0.034cm" style:font-name-asian="PMingLiU1" style:font-size-asian="12pt" style:font-name-complex="PMingLiU1" style:font-size-complex="12pt"/>
    </style:style>
    <style:style style:name="T8" style:family="text">
      <style:text-properties fo:color="#000000" style:font-name="PMingLiU" fo:font-size="12pt" fo:letter-spacing="-0.005cm" style:font-name-asian="PMingLiU1" style:font-size-asian="12pt" style:font-name-complex="PMingLiU1" style:font-size-complex="12pt"/>
    </style:style>
    <style:style style:name="T9" style:family="text">
      <style:text-properties fo:color="#000000" style:font-name="PMingLiU" fo:font-size="12pt" fo:letter-spacing="0.002cm" style:font-name-asian="PMingLiU1" style:font-size-asian="12pt" style:font-name-complex="PMingLiU1" style:font-size-complex="12pt"/>
    </style:style>
    <style:style style:name="T10" style:family="text">
      <style:text-properties fo:color="#000000" style:font-name="PMingLiU" fo:font-size="12pt" fo:letter-spacing="0.009cm" style:font-name-asian="PMingLiU1" style:font-size-asian="12pt" style:font-name-complex="PMingLiU1" style:font-size-complex="12pt"/>
    </style:style>
    <style:style style:name="T11" style:family="text">
      <style:text-properties fo:color="#000000" style:font-name="PMingLiU" fo:font-size="12pt" fo:letter-spacing="0.004cm" style:font-name-asian="PMingLiU1" style:font-size-asian="12pt" style:font-name-complex="PMingLiU1" style:font-size-complex="12pt"/>
    </style:style>
    <style:style style:name="T12" style:family="text">
      <style:text-properties fo:color="#000000" style:font-name="PMingLiU" fo:font-size="12pt" fo:letter-spacing="0.007cm" style:font-name-asian="PMingLiU1" style:font-size-asian="12pt" style:font-name-complex="PMingLiU1" style:font-size-complex="12pt"/>
    </style:style>
    <style:style style:name="T13" style:family="text">
      <style:text-properties fo:color="#000000" style:font-name="PMingLiU" fo:font-size="12pt" fo:letter-spacing="0.044cm" style:font-name-asian="PMingLiU1" style:font-size-asian="12pt" style:font-name-complex="PMingLiU1" style:font-size-complex="12pt"/>
    </style:style>
    <style:style style:name="T14" style:family="text">
      <style:text-properties fo:color="#000000" style:font-name="PMingLiU" fo:font-size="12pt" fo:letter-spacing="0.041cm" style:font-name-asian="PMingLiU1" style:font-size-asian="12pt" style:font-name-complex="PMingLiU1" style:font-size-complex="12pt"/>
    </style:style>
    <style:style style:name="T15" style:family="text">
      <style:text-properties fo:color="#000000" style:font-name="PMingLiU" fo:font-size="12pt" fo:letter-spacing="0.048cm" style:font-name-asian="PMingLiU1" style:font-size-asian="12pt" style:font-name-complex="PMingLiU1" style:font-size-complex="12pt"/>
    </style:style>
    <style:style style:name="T16" style:family="text">
      <style:text-properties fo:color="#000000" style:font-name="PMingLiU" fo:font-size="12pt" fo:letter-spacing="0.049cm" style:font-name-asian="PMingLiU1" style:font-size-asian="12pt" style:font-name-complex="PMingLiU1" style:font-size-complex="12pt"/>
    </style:style>
    <style:style style:name="T17" style:family="text">
      <style:text-properties fo:color="#000000" style:font-name="PMingLiU" fo:font-size="12pt" fo:letter-spacing="0.042cm" style:font-name-asian="PMingLiU1" style:font-size-asian="12pt" style:font-name-complex="PMingLiU1" style:font-size-complex="12pt"/>
    </style:style>
    <style:style style:name="T18" style:family="text">
      <style:text-properties fo:color="#000000" style:font-name="PMingLiU" fo:font-size="12pt" fo:letter-spacing="0.035cm" style:font-name-asian="PMingLiU1" style:font-size-asian="12pt" style:font-name-complex="PMingLiU1" style:font-size-complex="12pt"/>
    </style:style>
    <style:style style:name="T19" style:family="text">
      <style:text-properties fo:color="#000000" style:font-name="PMingLiU" fo:font-size="12pt" fo:letter-spacing="0.037cm" style:font-name-asian="PMingLiU1" style:font-size-asian="12pt" style:font-name-complex="PMingLiU1" style:font-size-complex="12pt"/>
    </style:style>
    <style:style style:name="T20" style:family="text">
      <style:text-properties fo:color="#000000" style:font-name="PMingLiU" fo:font-size="12pt" fo:letter-spacing="-0.039cm" style:font-name-asian="PMingLiU1" style:font-size-asian="12pt" style:font-name-complex="PMingLiU1" style:font-size-complex="12pt"/>
    </style:style>
    <style:style style:name="T21" style:family="text">
      <style:text-properties fo:color="#000000" style:font-name="PMingLiU" fo:font-size="12pt" fo:letter-spacing="-0.011cm" style:font-name-asian="PMingLiU1" style:font-size-asian="12pt" style:font-name-complex="PMingLiU1" style:font-size-complex="12pt"/>
    </style:style>
    <style:style style:name="T22" style:family="text">
      <style:text-properties fo:color="#000000" style:font-name="PMingLiU" fo:font-size="12pt" fo:letter-spacing="-0.041cm" style:font-name-asian="PMingLiU1" style:font-size-asian="12pt" style:font-name-complex="PMingLiU1" style:font-size-complex="12pt"/>
    </style:style>
    <style:style style:name="T23" style:family="text">
      <style:text-properties fo:color="#000000" style:font-name="PMingLiU" fo:font-size="20pt" style:font-name-asian="PMingLiU1" style:font-size-asian="20pt" style:font-name-complex="PMingLiU1" style:font-size-complex="20pt"/>
    </style:style>
    <style:style style:name="T24" style:family="text">
      <style:text-properties fo:color="#000000" style:font-name="PMingLiU" fo:font-size="14pt" fo:letter-spacing="-0.011cm" style:font-name-asian="PMingLiU1" style:font-size-asian="14pt" style:font-name-complex="PMingLiU1" style:font-size-complex="14pt"/>
    </style:style>
    <style:style style:name="T25" style:family="text">
      <style:text-properties fo:color="#000000" style:font-name="PMingLiU" fo:font-size="14pt" fo:letter-spacing="0.012cm" style:font-name-asian="PMingLiU1" style:font-size-asian="14pt" style:font-name-complex="PMingLiU1" style:font-size-complex="14pt"/>
    </style:style>
    <style:style style:name="T26" style:family="text">
      <style:text-properties fo:color="#000000" style:font-name="PMingLiU" fo:font-size="14pt" fo:letter-spacing="0.004cm" style:font-name-asian="PMingLiU1" style:font-size-asian="14pt" style:font-name-complex="PMingLiU1" style:font-size-complex="14pt"/>
    </style:style>
    <style:style style:name="T27" style:family="text">
      <style:text-properties fo:color="#000000" style:font-name="PMingLiU" fo:font-size="14pt" fo:letter-spacing="0.014cm" style:font-name-asian="PMingLiU1" style:font-size-asian="14pt" style:font-name-complex="PMingLiU1" style:font-size-complex="14pt"/>
    </style:style>
    <style:style style:name="T28" style:family="text">
      <style:text-properties fo:color="#000000" style:font-name="PMingLiU" fo:font-size="14pt" fo:letter-spacing="0.021cm" style:font-name-asian="PMingLiU1" style:font-size-asian="14pt" style:font-name-complex="PMingLiU1" style:font-size-complex="14pt"/>
    </style:style>
    <style:style style:name="T29" style:family="text">
      <style:text-properties fo:color="#000000" style:font-name="PMingLiU" fo:font-size="14pt" fo:letter-spacing="0.007cm" style:font-name-asian="PMingLiU1" style:font-size-asian="14pt" style:font-name-complex="PMingLiU1" style:font-size-complex="14pt"/>
    </style:style>
    <style:style style:name="T30" style:family="text">
      <style:text-properties fo:color="#000000" style:font-name="PMingLiU" fo:font-size="14pt" fo:letter-spacing="0.009cm" style:font-name-asian="PMingLiU1" style:font-size-asian="14pt" style:font-name-complex="PMingLiU1" style:font-size-complex="14pt"/>
    </style:style>
    <style:style style:name="T31" style:family="text">
      <style:text-properties fo:color="#000000" style:font-name="PMingLiU" fo:font-size="14pt" fo:letter-spacing="-0.004cm" style:font-name-asian="PMingLiU1" style:font-size-asian="14pt" style:font-name-complex="PMingLiU1" style:font-size-complex="14pt"/>
    </style:style>
    <style:style style:name="T32" style:family="text">
      <style:text-properties fo:color="#000000" style:font-name="PMingLiU" fo:font-size="14pt" fo:letter-spacing="-0.002cm" style:font-name-asian="PMingLiU1" style:font-size-asian="14pt" style:font-name-complex="PMingLiU1" style:font-size-complex="14pt"/>
    </style:style>
    <style:style style:name="T33" style:family="text">
      <style:text-properties fo:color="#000000" style:font-name="PMingLiU" fo:font-size="14pt" fo:letter-spacing="0.106cm" style:font-name-asian="PMingLiU1" style:font-size-asian="14pt" style:font-name-complex="PMingLiU1" style:font-size-complex="14pt"/>
    </style:style>
    <style:style style:name="T34" style:family="text">
      <style:text-properties fo:color="#000000" style:font-name="PMingLiU" fo:font-size="16pt" style:font-name-asian="PMingLiU1" style:font-size-asian="16pt" style:font-name-complex="PMingLiU1" style:font-size-complex="16pt" style:text-scale="66%"/>
    </style:style>
    <style:style style:name="T35" style:family="text">
      <style:text-properties fo:color="#000000" style:font-name="PMingLiU" fo:font-size="16pt" style:font-name-asian="PMingLiU1" style:font-size-asian="16pt" style:font-name-complex="PMingLiU1" style:font-size-complex="16pt" style:text-scale="92%"/>
    </style:style>
    <style:style style:name="T36" style:family="text">
      <style:text-properties fo:color="#000000" style:font-name="PMingLiU" fo:font-size="16pt" fo:letter-spacing="0.005cm" style:font-name-asian="PMingLiU1" style:font-size-asian="16pt" style:font-name-complex="PMingLiU1" style:font-size-complex="16pt" style:text-scale="99%"/>
    </style:style>
    <style:style style:name="T37" style:family="text">
      <style:text-properties fo:color="#000000" style:font-name="PMingLiU" fo:font-size="16pt" fo:letter-spacing="-0.009cm" style:font-name-asian="PMingLiU1" style:font-size-asian="16pt" style:font-name-complex="PMingLiU1" style:font-size-complex="16pt" style:text-scale="99%"/>
    </style:style>
    <style:style style:name="T38" style:family="text">
      <style:text-properties fo:color="#000000" style:font-name="PMingLiU" fo:font-size="16pt" fo:letter-spacing="-0.002cm" style:font-name-asian="PMingLiU1" style:font-size-asian="16pt" style:font-name-complex="PMingLiU1" style:font-size-complex="16pt" style:text-scale="99%"/>
    </style:style>
    <style:style style:name="T39" style:family="text">
      <style:text-properties fo:color="#000000" style:font-name="PMingLiU" fo:font-size="11pt" fo:letter-spacing="-0.002cm" style:font-name-asian="PMingLiU1" style:font-size-asian="11pt" style:font-name-complex="PMingLiU1" style:font-size-complex="11pt"/>
    </style:style>
    <style:style style:name="T40" style:family="text">
      <style:text-properties fo:color="#000000" style:font-name="PMingLiU" fo:font-size="11pt" style:font-name-asian="PMingLiU1" style:font-size-asian="11pt" style:font-name-complex="PMingLiU1" style:font-size-complex="11pt"/>
    </style:style>
    <style:style style:name="T41" style:family="text">
      <style:text-properties fo:color="#000000" style:font-name="PMingLiU" fo:font-size="11pt" fo:letter-spacing="-0.004cm" fo:font-weight="bold" style:font-name-asian="PMingLiU1" style:font-size-asian="11pt" style:font-weight-asian="bold" style:font-name-complex="PMingLiU1" style:font-size-complex="11pt"/>
    </style:style>
    <style:style style:name="T42" style:family="text">
      <style:text-properties fo:color="#000000" style:font-name="PMingLiU" fo:font-size="11pt" fo:letter-spacing="-0.007cm" style:font-name-asian="PMingLiU1" style:font-size-asian="11pt" style:font-name-complex="PMingLiU1" style:font-size-complex="11pt"/>
    </style:style>
    <style:style style:name="T43" style:family="text">
      <style:text-properties fo:color="#000000" style:font-name="PMingLiU" fo:font-size="11pt" fo:letter-spacing="-0.007cm" fo:font-weight="bold" style:font-name-asian="PMingLiU1" style:font-size-asian="11pt" style:font-weight-asian="bold" style:font-name-complex="PMingLiU1" style:font-size-complex="11pt"/>
    </style:style>
    <style:style style:name="T44" style:family="text">
      <style:text-properties fo:color="#000000" style:font-name="PMingLiU" fo:font-size="11pt" fo:letter-spacing="-0.009cm" fo:font-weight="bold" style:font-name-asian="PMingLiU1" style:font-size-asian="11pt" style:font-weight-asian="bold" style:font-name-complex="PMingLiU1" style:font-size-complex="11pt"/>
    </style:style>
    <style:style style:name="T45" style:family="text">
      <style:text-properties fo:color="#000000" style:font-name="PMingLiU" fo:font-size="11pt" fo:letter-spacing="-0.009cm" style:font-name-asian="PMingLiU1" style:font-size-asian="11pt" style:font-name-complex="PMingLiU1" style:font-size-complex="11pt"/>
    </style:style>
    <style:style style:name="T4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7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48" style:family="text">
      <style:text-properties fo:color="#000000" style:font-name="Times New Roman" fo:font-size="12pt" fo:letter-spacing="-0.014cm" style:font-name-asian="Times New Roman1" style:font-size-asian="12pt" style:font-name-complex="Times New Roman1" style:font-size-complex="12pt"/>
    </style:style>
    <style:style style:name="T49" style:family="text">
      <style:text-properties fo:color="#000000" style:font-name="Times New Roman" fo:font-size="12pt" fo:letter-spacing="0.007cm" style:font-name-asian="Times New Roman1" style:font-size-asian="12pt" style:font-name-complex="Times New Roman1" style:font-size-complex="12pt"/>
    </style:style>
    <style:style style:name="T50" style:family="text">
      <style:text-properties fo:color="#000000" style:font-name="Times New Roman" fo:font-size="12pt" fo:letter-spacing="0.005cm" style:font-name-asian="Times New Roman1" style:font-size-asian="12pt" style:font-name-complex="Times New Roman1" style:font-size-complex="12pt"/>
    </style:style>
    <style:style style:name="T51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/>
    </style:style>
    <style:style style:name="T52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T53" style:family="text">
      <style:text-properties fo:color="#000000" style:font-name="Times New Roman" fo:font-size="12pt" fo:letter-spacing="-0.044cm" style:font-name-asian="Times New Roman1" style:font-size-asian="12pt" style:font-name-complex="Times New Roman1" style:font-size-complex="12pt"/>
    </style:style>
    <style:style style:name="T54" style:family="text">
      <style:text-properties fo:color="#000000" style:font-name="Times New Roman" fo:font-size="12pt" fo:letter-spacing="-0.042cm" style:font-name-asian="Times New Roman1" style:font-size-asian="12pt" style:font-name-complex="Times New Roman1" style:font-size-complex="12pt"/>
    </style:style>
    <style:style style:name="T55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56" style:family="text">
      <style:text-properties fo:color="#000000" style:font-name="Times New Roman" fo:font-size="12pt" fo:letter-spacing="-0.007cm" style:font-name-asian="Times New Roman1" style:font-size-asian="12pt" style:font-name-complex="Times New Roman1" style:font-size-complex="12pt"/>
    </style:style>
    <style:style style:name="T57" style:family="text">
      <style:text-properties fo:color="#000000" style:font-name="Times New Roman" fo:font-size="14pt" fo:letter-spacing="0.005cm" style:font-name-asian="Times New Roman1" style:font-size-asian="14pt" style:font-name-complex="Times New Roman1" style:font-size-complex="14pt"/>
    </style:style>
    <style:style style:name="T58" style:family="text">
      <style:text-properties fo:color="#000000" style:font-name="Times New Roman" fo:font-size="14pt" fo:letter-spacing="0.011cm" style:font-name-asian="Times New Roman1" style:font-size-asian="14pt" style:font-name-complex="Times New Roman1" style:font-size-complex="14pt"/>
    </style:style>
    <style:style style:name="T59" style:family="text">
      <style:text-properties fo:color="#000000" style:font-name="Times New Roman" fo:font-size="14pt" fo:letter-spacing="0.004cm" style:font-name-asian="Times New Roman1" style:font-size-asian="14pt" style:font-name-complex="Times New Roman1" style:font-size-complex="14pt"/>
    </style:style>
    <style:style style:name="T60" style:family="text">
      <style:text-properties style:font-name="PMingLiU" fo:font-size="12pt" fo:letter-spacing="0.011cm" style:font-name-asian="PMingLiU1" style:font-size-asian="12pt" style:font-name-complex="PMingLiU1" style:font-size-complex="12pt"/>
    </style:style>
    <style:style style:name="T61" style:family="text">
      <style:text-properties style:font-name="PMingLiU" fo:font-size="12pt" fo:letter-spacing="0.026cm" style:font-name-asian="PMingLiU1" style:font-size-asian="12pt" style:font-name-complex="PMingLiU1" style:font-size-complex="12pt"/>
    </style:style>
    <style:style style:name="T62" style:family="text">
      <style:text-properties style:font-name="PMingLiU" fo:font-size="12pt" fo:letter-spacing="0.028cm" style:font-name-asian="PMingLiU1" style:font-size-asian="12pt" style:font-name-complex="PMingLiU1" style:font-size-complex="12pt"/>
    </style:style>
    <style:style style:name="T63" style:family="text">
      <style:text-properties style:font-name="PMingLiU" fo:font-size="12pt" fo:letter-spacing="0.023cm" style:font-name-asian="PMingLiU1" style:font-size-asian="12pt" style:font-name-complex="PMingLiU1" style:font-size-complex="12pt"/>
    </style:style>
    <style:style style:name="T64" style:family="text">
      <style:text-properties style:font-name="PMingLiU" fo:font-size="12pt" fo:letter-spacing="0.025cm" style:font-name-asian="PMingLiU1" style:font-size-asian="12pt" style:font-name-complex="PMingLiU1" style:font-size-complex="12pt"/>
    </style:style>
    <style:style style:name="T65" style:family="text">
      <style:text-properties style:font-name="PMingLiU" fo:font-size="20pt" fo:letter-spacing="-0.014cm" style:font-name-asian="PMingLiU1" style:font-size-asian="20pt" style:font-name-complex="PMingLiU1" style:font-size-complex="20pt"/>
    </style:style>
    <style:style style:name="T66" style:family="text">
      <style:text-properties style:font-name="PMingLiU" fo:font-size="14pt" fo:letter-spacing="0.123cm" style:font-name-asian="PMingLiU1" style:font-size-asian="14pt" style:font-name-complex="PMingLiU1" style:font-size-complex="14pt"/>
    </style:style>
    <style:style style:name="T67" style:family="text">
      <style:text-properties style:font-name="PMingLiU" fo:font-size="14pt" fo:letter-spacing="0.122cm" style:font-name-asian="PMingLiU1" style:font-size-asian="14pt" style:font-name-complex="PMingLiU1" style:font-size-complex="14pt"/>
    </style:style>
    <style:style style:name="T68" style:family="text">
      <style:text-properties style:font-name="PMingLiU" fo:font-size="14pt" fo:letter-spacing="0.028cm" style:font-name-asian="PMingLiU1" style:font-size-asian="14pt" style:font-name-complex="PMingLiU1" style:font-size-complex="14pt"/>
    </style:style>
    <style:style style:name="T69" style:family="text">
      <style:text-properties style:font-name="PMingLiU" fo:font-size="16pt" style:font-name-asian="PMingLiU1" style:font-size-asian="16pt" style:font-name-complex="PMingLiU1" style:font-size-complex="16pt" style:text-scale="66%"/>
    </style:style>
    <style:style style:name="T70" style:family="text">
      <style:text-properties style:font-name="PMingLiU" fo:font-size="16pt" style:font-name-asian="PMingLiU1" style:font-size-asian="16pt" style:font-name-complex="PMingLiU1" style:font-size-complex="16pt" style:text-scale="92%"/>
    </style:style>
    <style:style style:name="T71" style:family="text">
      <style:text-properties style:font-name="PMingLiU" fo:font-size="16pt" fo:letter-spacing="-0.023cm" style:font-name-asian="PMingLiU1" style:font-size-asian="16pt" style:font-name-complex="PMingLiU1" style:font-size-complex="16pt" style:text-scale="66%"/>
    </style:style>
    <style:style style:name="T72" style:family="text">
      <style:text-properties style:font-name="PMingLiU" fo:font-size="16pt" fo:letter-spacing="-0.019cm" style:font-name-asian="PMingLiU1" style:font-size-asian="16pt" style:font-name-complex="PMingLiU1" style:font-size-complex="16pt" style:text-scale="92%"/>
    </style:style>
    <style:style style:name="T7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fo:letter-spacing="-0.019cm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4pt" fo:letter-spacing="-0.025cm" style:font-name-asian="Times New Roman1" style:font-size-asian="14pt" style:font-name-complex="Times New Roman1" style:font-size-complex="14pt"/>
    </style:style>
    <style:style style:name="T78" style:family="text">
      <style:text-properties style:font-name="Times New Roman" fo:font-size="14pt" fo:letter-spacing="-0.004cm" style:font-name-asian="Times New Roman1" style:font-size-asian="14pt" style:font-name-complex="Times New Roman1" style:font-size-complex="14pt"/>
    </style:style>
    <style:style style:name="T79" style:family="text">
      <style:text-properties style:font-name="Times New Roman" fo:font-size="14pt" fo:letter-spacing="0.014cm" style:font-name-asian="Times New Roman1" style:font-size-asian="14pt" style:font-name-complex="Times New Roman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1"/>
      </text:section>
      <text:section text:style-name="Sect1" text:name="Section3">
        <text:p text:style-name="P1"/>
      </text:section>
      <text:section text:style-name="Sect1" text:name="Section4">
        <text:p text:style-name="P2"/>
      </text:section>
      <text:section text:style-name="Sect1" text:name="Section5">
        <text:p text:style-name="P8"><text:span text:style-name="T1">(</text:span><text:span text:style-name="T60"> <text:s text:c="2"/></text:span><text:span text:style-name="T2">)</text:span><text:span text:style-name="T3">廣系創字第</text:span><text:tab/><text:span text:style-name="T4">號</text:span></text:p>
      </text:section>
      <text:section text:style-name="Sect1" text:name="Section6">
        <text:p text:style-name="P3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><text:span text:style-name="T23">學生選課報告書</text:span><text:span text:style-name="T65"> </text:span><text:span text:style-name="T5">於（</text:span><text:tab/><text:span text:style-name="T5">學系）</text:span><text:tab/><text:span text:style-name="T6">日期</text:span><text:span text:style-name="T7">：</text:span><text:tab/><text:span text:style-name="T5">年</text:span><text:tab/><text:span text:style-name="T5">月</text:span><text:tab/><text:span text:style-name="T4">日</text:span></text:p>
            <text:p text:style-name="P11"><text:span text:style-name="T46">Student</text:span><text:span text:style-name="T73"> </text:span><text:span text:style-name="T46">Report</text:span><text:span text:style-name="T73"> </text:span><text:span text:style-name="T46">about</text:span><text:span text:style-name="T73"> </text:span><text:span text:style-name="T46">course</text:span><text:span text:style-name="T74"> </text:span><text:span text:style-name="T46">issue</text:span><text:tab/><text:span text:style-name="T46">(</text:span><text:span text:style-name="T47">Major:</text:span><text:tab/><text:span text:style-name="T47">)</text:span><text:tab/><text:span text:style-name="T46">Date:</text:span><text:tab/><text:span text:style-name="T46">/</text:span><text:tab/><text:span text:style-name="T48">/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4"/>
            <text:p text:style-name="P12"><text:span text:style-name="T5">姓名</text:span><text:span text:style-name="T46">/Name</text:span><text:span text:style-name="T5">：</text:span><text:tab/><text:span text:style-name="T5">班級</text:span><text:span text:style-name="T46">/Class</text:span><text:span text:style-name="T8">：</text:span><text:tab/><text:span text:style-name="T5">學號</text:span><text:span text:style-name="T46">/ID</text:span><text:span text:style-name="T75"> </text:span><text:span text:style-name="T46">Number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5"/>
            <text:p text:style-name="P10"><text:span text:style-name="T2">說明</text:span><text:span text:style-name="T9">/</text:span><text:span text:style-name="T49">E</text:span><text:span text:style-name="T50">xplanation: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P4"/>
            <text:p text:style-name="P18"><text:span text:style-name="T10">學生簽章</text:span><text:span text:style-name="T11">/</text:span><text:span text:style-name="T51">Signature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4" office:value-type="string">
            <text:p text:style-name="P5"/>
            <text:p text:style-name="P18"><text:span text:style-name="T12">聯絡電話</text:span><text:span text:style-name="T11">/</text:span><text:span text:style-name="T52">Contact</text:span><text:span text:style-name="T76"> </text:span><text:span text:style-name="T50">Number</text:span><text:span text:style-name="T1">：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5" table:number-columns-spanned="4" office:value-type="string">
            <text:p text:style-name="P19"><text:span text:style-name="T24">謹陳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4"><text:span text:style-name="T25">導師</text:span><text:span text:style-name="T26">/</text:span><text:span text:style-name="T57">Class</text:span><text:span text:style-name="T77"> </text:span><text:span text:style-name="T57">Adviser</text:span>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4" office:value-type="string">
            <text:p text:style-name="P15"><text:span text:style-name="T27">系主任</text:span><text:span text:style-name="T26">/</text:span><text:span text:style-name="T66"> </text:span><text:span text:style-name="T57">Director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4"><text:span text:style-name="T28">院長</text:span><text:span text:style-name="T29">/</text:span><text:span text:style-name="T67"> </text:span><text:span text:style-name="T58">Dean</text:span>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4" office:value-type="string">
            <text:p text:style-name="P15"><text:span text:style-name="T29">秘書處主任/</text:span><text:span text:style-name="T59">Executive</text:span><text:span text:style-name="T78"> </text:span><text:span text:style-name="T59">Secretary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4"><text:span text:style-name="T30">秘書長</text:span><text:span text:style-name="T26">/</text:span><text:span text:style-name="T59">Secretary</text:span><text:span text:style-name="T79"> </text:span><text:span text:style-name="T59">General</text:span></text:p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4" office:value-type="string">
            <text:p text:style-name="P16"><text:span text:style-name="T31">學術</text:span><text:span text:style-name="T32">副校長兼教務長</text:span></text:p>
            <text:p text:style-name="P13"><text:span text:style-name="T13">Vice</text:span><text:span text:style-name="T61"> </text:span><text:span text:style-name="T3">President</text:span><text:span text:style-name="T61"> </text:span><text:span text:style-name="T14">for</text:span><text:span text:style-name="T62"> </text:span><text:span text:style-name="T15">Academic</text:span><text:span text:style-name="T61"> </text:span><text:span text:style-name="T3">Affairs</text:span><text:span text:style-name="T62"> </text:span><text:span text:style-name="T15">and</text:span><text:span text:style-name="T61"> </text:span><text:span text:style-name="T16">Dean</text:span><text:span text:style-name="T62"> </text:span><text:span text:style-name="T17">of</text:span><text:span text:style-name="T61"> </text:span><text:span text:style-name="T15">Academic</text:span><text:span text:style-name="T62"> </text:span><text:span text:style-name="T3">Affairs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17"><text:span text:style-name="T33">行政副校長</text:span><text:span text:style-name="T68"> </text:span><text:span text:style-name="T17">Vice</text:span><text:span text:style-name="T63"> </text:span><text:span text:style-name="T18">President</text:span><text:span text:style-name="T64"> </text:span><text:span text:style-name="T18">for</text:span><text:span text:style-name="T64"> </text:span><text:span text:style-name="T19">Administrative</text:span><text:span text:style-name="T64"> </text:span><text:span text:style-name="T18">Affairs</text:span></text:p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20"><text:span text:style-name="T34">會</text:span><text:span text:style-name="T69"> </text:span><text:span text:style-name="T34">簽</text:span><text:span text:style-name="T69"> </text:span><text:span text:style-name="T34">單</text:span><text:span text:style-name="T71"> </text:span><text:span text:style-name="T34">位</text:span></text:p>
            <text:p text:style-name="P22"><text:span text:style-name="T53">D</text:span><text:span text:style-name="T54">ivisions</text:span></text:p>
          </table:table-cell>
          <table:table-cell table:style-name="Table1.A1" office:value-type="string">
            <text:p text:style-name="P23"><text:span text:style-name="T35">簽</text:span><text:span text:style-name="T70"> </text:span><text:span text:style-name="T35">註</text:span><text:span text:style-name="T70"> </text:span><text:span text:style-name="T35">意</text:span><text:span text:style-name="T72"> </text:span><text:span text:style-name="T35">見</text:span></text:p>
            <text:p text:style-name="P24"><text:span text:style-name="T55">O</text:span><text:span text:style-name="T47">pinions</text:span></text:p>
          </table:table-cell>
          <table:table-cell table:style-name="Table1.A1" office:value-type="string">
            <text:p text:style-name="P25"><text:span text:style-name="T20">月日</text:span><text:span text:style-name="T21">/</text:span><text:span text:style-name="T22">時分</text:span><text:span text:style-name="T56">Date</text:span><text:span text:style-name="T55">/Time</text:span></text:p>
          </table:table-cell>
          <table:table-cell table:style-name="Table1.A1" office:value-type="string">
            <text:p text:style-name="P26"><text:span text:style-name="T36">核</text:span><text:tab/><text:span text:style-name="T37">示</text:span></text:p>
            <text:p text:style-name="P27"><text:span text:style-name="T55">Approv</text:span><text:span text:style-name="T47">al</text:span></text:p>
          </table:table-cell>
        </table:table-row>
        <table:table-row table:style-name="Table1.24">
          <table:table-cell table:style-name="Table1.A1" office:value-type="string">
            <text:p text:style-name="P6"/>
            <text:p text:style-name="P21"><text:span text:style-name="T38">教務處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rows-spanned="3" office:value-type="string">
            <text:p text:style-name="Standard"/>
          </table:table-cell>
        </table:table-row>
        <table:table-row table:style-name="Table1.25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covered-table-cell/>
        </table:table-row>
      </table:table>
      <text:section text:style-name="Sect1" text:name="Section7">
        <text:p text:style-name="P28"><text:soft-page-break/><text:span text:style-name="T39">※奉</text:span><text:span text:style-name="T40">核可後，請於三個工作天內將影本送至課務組，以便處理相關選課事宜，逾期不予受理。</text:span></text:p>
        <text:p text:style-name="P29"><text:span text:style-name="T40">※請同學於課務組處理後</text:span><text:span text:style-name="T41">隔日</text:span><text:span text:style-name="T39">上網核對個人課表</text:span><text:span text:style-name="T40">，有任何疑問請至課務組詢問。</text:span><text:span text:style-name="T42">※加退選後若有</text:span><text:span text:style-name="T44">退費</text:span><text:span text:style-name="T42">問題，請加會「</text:span><text:span text:style-name="T44">財務處</text:span><text:span text:style-name="T42">」及「</text:span><text:span text:style-name="T43">總務處</text:span><text:span text:style-name="T42">」</text:span><text:span text:style-name="T45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3" meta:paragraph-count="26" meta:word-count="246" meta:character-count="538" meta:non-whitespace-character-count="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