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24cm" fo:margin-left="1.15cm" fo:margin-top="0cm" fo:margin-bottom="0cm" table:align="left" style:writing-mode="lr-tb"/>
    </style:style>
    <style:style style:name="Table1.A" style:family="table-column">
      <style:table-column-properties style:column-width="2.27cm"/>
    </style:style>
    <style:style style:name="Table1.B" style:family="table-column">
      <style:table-column-properties style:column-width="6.666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5.646cm"/>
    </style:style>
    <style:style style:name="Table1.1" style:family="table-row">
      <style:table-row-properties style:row-height="1.298cm" fo:keep-together="auto"/>
    </style:style>
    <style:style style:name="Table1.A1" style:family="table-cell">
      <style:table-cell-properties fo:padding-left="0.005cm" fo:padding-right="0.005cm" fo:padding-top="0cm" fo:padding-bottom="0cm" fo:border="0.35pt solid #000000"/>
    </style:style>
    <style:style style:name="Table1.2" style:family="table-row">
      <style:table-row-properties style:row-height="1.282cm" fo:keep-together="auto"/>
    </style:style>
    <style:style style:name="Table1.3" style:family="table-row">
      <style:table-row-properties style:row-height="1.291cm" fo:keep-together="auto"/>
    </style:style>
    <style:style style:name="Table1.4" style:family="table-row">
      <style:table-row-properties style:row-height="0.776cm" fo:keep-together="auto"/>
    </style:style>
    <style:style style:name="Table1.5" style:family="table-row">
      <style:table-row-properties style:row-height="0.845cm" fo:keep-together="auto"/>
    </style:style>
    <style:style style:name="Table1.6" style:family="table-row">
      <style:table-row-properties style:row-height="3.189cm" fo:keep-together="auto"/>
    </style:style>
    <style:style style:name="Table1.7" style:family="table-row">
      <style:table-row-properties style:row-height="2.561cm" fo:keep-together="auto"/>
    </style:style>
    <style:style style:name="Table1.8" style:family="table-row">
      <style:table-row-properties style:row-height="1.002cm" fo:keep-together="auto"/>
    </style:style>
    <style:style style:name="Table1.9" style:family="table-row">
      <style:table-row-properties style:row-height="1.08cm" fo:keep-together="auto"/>
    </style:style>
    <style:style style:name="Table1.10" style:family="table-row">
      <style:table-row-properties style:row-height="8.902cm" fo:keep-together="auto"/>
    </style:style>
    <style:style style:name="Table1.11" style:family="table-row">
      <style:table-row-properties style:row-height="1.305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386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635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235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383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39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552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661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228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189cm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15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203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397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392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385cm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5cm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282cm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157cm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656cm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58cm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582cm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18cm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536cm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26" style:family="paragraph" style:parent-style-name="Standard" style:master-page-name="Converted1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reak-before="column"/>
    </style:style>
    <style:style style:name="P28" style:family="paragraph" style:parent-style-name="Standard">
      <style:paragraph-properties fo:margin-left="1.199cm" fo:margin-right="0cm" fo:margin-top="0cm" fo:margin-bottom="0cm" loext:contextual-spacing="false" fo:line-height="76%" fo:text-indent="0cm" style:auto-text-indent="false"/>
    </style:style>
    <style:style style:name="P29" style:family="paragraph" style:parent-style-name="Standard">
      <style:paragraph-properties fo:margin-left="1.199cm" fo:margin-right="0cm" fo:margin-top="0cm" fo:margin-bottom="0cm" loext:contextual-spacing="false" fo:line-height="76%" fo:text-indent="0cm" style:auto-text-indent="false">
        <style:tab-stops>
          <style:tab-stop style:position="7.267cm"/>
        </style:tab-stops>
      </style:paragraph-properties>
    </style:style>
    <style:style style:name="P30" style:family="paragraph" style:parent-style-name="Standard">
      <style:paragraph-properties fo:margin-left="1.199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Standard">
      <style:paragraph-properties fo:margin-left="1.199cm" fo:margin-right="0cm" fo:margin-top="0.088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4.65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Standard">
      <style:paragraph-properties fo:margin-left="0.247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4.269cm" fo:margin-right="0cm" fo:margin-top="0cm" fo:margin-bottom="0cm" loext:contextual-spacing="false" fo:line-height="100%" fo:text-indent="0cm" style:auto-text-indent="false">
        <style:tab-stops>
          <style:tab-stop style:position="8.29cm"/>
          <style:tab-stop style:position="12.947cm"/>
        </style:tab-stops>
      </style:paragraph-properties>
    </style:style>
    <style:style style:name="P35" style:family="paragraph" style:parent-style-name="Standard">
      <style:paragraph-properties fo:margin-left="0.487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0.487cm" fo:margin-right="0cm" fo:margin-top="0.118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left="0.487cm" fo:margin-right="0cm" fo:margin-top="0.011cm" fo:margin-bottom="0cm" loext:contextual-spacing="false" fo:line-height="100%" fo:text-indent="0cm" style:auto-text-indent="false"/>
    </style:style>
    <style:style style:name="P38" style:family="paragraph" style:parent-style-name="Standard">
      <style:paragraph-properties fo:margin-left="0.035cm" fo:margin-right="0cm" fo:margin-top="0cm" fo:margin-bottom="0cm" loext:contextual-spacing="false" fo:line-height="100%" fo:text-indent="0cm" style:auto-text-indent="false"/>
    </style:style>
    <style:style style:name="P39" style:family="paragraph" style:parent-style-name="Standard">
      <style:paragraph-properties fo:margin-left="0.035cm" fo:margin-right="0cm" fo:margin-top="0cm" fo:margin-bottom="0cm" loext:contextual-spacing="false" fo:line-height="100%" fo:text-indent="0cm" style:auto-text-indent="false">
        <style:tab-stops>
          <style:tab-stop style:position="1.94cm"/>
          <style:tab-stop style:position="3.422cm"/>
          <style:tab-stop style:position="5.115cm"/>
        </style:tab-stops>
      </style:paragraph-properties>
    </style:style>
    <style:style style:name="P40" style:family="paragraph" style:parent-style-name="Standard">
      <style:paragraph-properties fo:margin-left="0.035cm" fo:margin-right="0cm" fo:margin-top="0cm" fo:margin-bottom="0cm" loext:contextual-spacing="false" fo:line-height="98%" fo:text-indent="0cm" style:auto-text-indent="false">
        <style:tab-stops>
          <style:tab-stop style:position="8.133cm"/>
          <style:tab-stop style:position="9.615cm"/>
        </style:tab-stops>
      </style:paragraph-properties>
    </style:style>
    <style:style style:name="P41" style:family="paragraph" style:parent-style-name="Standard">
      <style:paragraph-properties fo:margin-left="0.035cm" fo:margin-right="0cm" fo:margin-top="0cm" fo:margin-bottom="0cm" loext:contextual-spacing="false" fo:line-height="76%" fo:text-indent="0cm" style:auto-text-indent="false">
        <style:tab-stops>
          <style:tab-stop style:position="5.616cm"/>
          <style:tab-stop style:position="10.687cm"/>
        </style:tab-stops>
      </style:paragraph-properties>
    </style:style>
    <style:style style:name="P42" style:family="paragraph" style:parent-style-name="Standard">
      <style:paragraph-properties fo:margin-left="0.035cm" fo:margin-right="0cm" fo:margin-top="0.014cm" fo:margin-bottom="0cm" loext:contextual-spacing="false" fo:line-height="100%" fo:text-indent="0cm" style:auto-text-indent="false"/>
    </style:style>
    <style:style style:name="P43" style:family="paragraph" style:parent-style-name="Standard">
      <style:paragraph-properties fo:margin-left="0.035cm" fo:margin-right="0cm" fo:margin-top="0.032cm" fo:margin-bottom="0cm" loext:contextual-spacing="false" fo:line-height="100%" fo:text-indent="0cm" style:auto-text-indent="false">
        <style:tab-stops>
          <style:tab-stop style:position="9.073cm"/>
          <style:tab-stop style:position="10.513cm"/>
          <style:tab-stop style:position="11.952cm"/>
        </style:tab-stops>
      </style:paragraph-properties>
    </style:style>
    <style:style style:name="P44" style:family="paragraph" style:parent-style-name="Standard">
      <style:paragraph-properties fo:margin-left="0.035cm" fo:margin-right="0cm" fo:margin-top="0.049cm" fo:margin-bottom="0cm" loext:contextual-spacing="false" fo:line-height="100%" fo:text-indent="0cm" style:auto-text-indent="false"/>
    </style:style>
    <style:style style:name="P45" style:family="paragraph" style:parent-style-name="Standard">
      <style:paragraph-properties fo:margin-left="0.035cm" fo:margin-right="0cm" fo:margin-top="0.049cm" fo:margin-bottom="0cm" loext:contextual-spacing="false" fo:line-height="100%" fo:text-indent="0cm" style:auto-text-indent="false">
        <style:tab-stops>
          <style:tab-stop style:position="8.797cm"/>
          <style:tab-stop style:position="10.278cm"/>
        </style:tab-stops>
      </style:paragraph-properties>
    </style:style>
    <style:style style:name="P46" style:family="paragraph" style:parent-style-name="Standard">
      <style:paragraph-properties fo:margin-left="0.035cm" fo:margin-right="0cm" fo:margin-top="0.085cm" fo:margin-bottom="0cm" loext:contextual-spacing="false" fo:line-height="100%" fo:text-indent="0cm" style:auto-text-indent="false"/>
    </style:style>
    <style:style style:name="P47" style:family="paragraph" style:parent-style-name="Standard">
      <style:paragraph-properties fo:margin-left="0.035cm" fo:margin-right="0cm" fo:margin-top="0.085cm" fo:margin-bottom="0cm" loext:contextual-spacing="false" fo:line-height="100%" fo:text-indent="0cm" style:auto-text-indent="false">
        <style:tab-stops>
          <style:tab-stop style:position="7.95cm"/>
          <style:tab-stop style:position="9.643cm"/>
          <style:tab-stop style:position="11.337cm"/>
        </style:tab-stops>
      </style:paragraph-properties>
    </style:style>
    <style:style style:name="P48" style:family="paragraph" style:parent-style-name="Standard">
      <style:paragraph-properties fo:margin-left="0.035cm" fo:margin-right="0cm" fo:margin-top="0.118cm" fo:margin-bottom="0cm" loext:contextual-spacing="false" fo:line-height="100%" fo:text-indent="0cm" style:auto-text-indent="false"/>
    </style:style>
    <style:style style:name="P49" style:family="paragraph" style:parent-style-name="Standard">
      <style:paragraph-properties fo:margin-left="0.064cm" fo:margin-right="0cm" fo:margin-top="0cm" fo:margin-bottom="0cm" loext:contextual-spacing="false" fo:line-height="100%" fo:text-indent="0cm" style:auto-text-indent="false"/>
    </style:style>
    <style:style style:name="P50" style:family="paragraph" style:parent-style-name="Standard">
      <style:paragraph-properties fo:margin-left="0.09cm" fo:margin-right="0cm" fo:margin-top="0.065cm" fo:margin-bottom="0cm" loext:contextual-spacing="false" fo:line-height="100%" fo:text-indent="0cm" style:auto-text-indent="false"/>
    </style:style>
    <style:style style:name="P51" style:family="paragraph" style:parent-style-name="Standard">
      <style:paragraph-properties fo:margin-left="0.092cm" fo:margin-right="0cm" fo:margin-top="0.072cm" fo:margin-bottom="0cm" loext:contextual-spacing="false" fo:line-height="100%" fo:text-indent="0cm" style:auto-text-indent="false"/>
    </style:style>
    <style:style style:name="P52" style:family="paragraph" style:parent-style-name="Standard">
      <style:paragraph-properties fo:margin-left="0.205cm" fo:margin-right="0cm" fo:margin-top="0cm" fo:margin-bottom="0cm" loext:contextual-spacing="false" fo:line-height="76%" fo:text-indent="0cm" style:auto-text-indent="false"/>
    </style:style>
    <style:style style:name="P53" style:family="paragraph" style:parent-style-name="Standard">
      <style:paragraph-properties fo:margin-left="2.575cm" fo:margin-right="0cm" fo:margin-top="0cm" fo:margin-bottom="0cm" loext:contextual-spacing="false" fo:line-height="100%" fo:text-indent="0cm" style:auto-text-indent="false">
        <style:tab-stops>
          <style:tab-stop style:position="5.962cm"/>
          <style:tab-stop style:position="10.195cm"/>
          <style:tab-stop style:position="13.794cm"/>
        </style:tab-stops>
      </style:paragraph-properties>
    </style:style>
    <style:style style:name="P54" style:family="paragraph" style:parent-style-name="Standard">
      <style:paragraph-properties fo:margin-left="2.575cm" fo:margin-right="0cm" fo:margin-top="0cm" fo:margin-bottom="0cm" loext:contextual-spacing="false" fo:line-height="100%" fo:text-indent="0cm" style:auto-text-indent="false">
        <style:tab-stops>
          <style:tab-stop style:position="5.115cm"/>
          <style:tab-stop style:position="7.02cm"/>
          <style:tab-stop style:position="8.925cm"/>
          <style:tab-stop style:position="11.677cm"/>
          <style:tab-stop style:position="13.794cm"/>
        </style:tab-stops>
      </style:paragraph-properties>
    </style:style>
    <style:style style:name="P55" style:family="paragraph" style:parent-style-name="Standard">
      <style:paragraph-properties fo:margin-left="0.275cm" fo:margin-right="0cm" fo:margin-top="0cm" fo:margin-bottom="0cm" loext:contextual-spacing="false" fo:line-height="100%" fo:text-indent="0cm" style:auto-text-indent="false"/>
    </style:style>
    <style:style style:name="P56" style:family="paragraph" style:parent-style-name="Standard">
      <style:paragraph-properties fo:margin-left="0.346cm" fo:margin-right="0cm" fo:margin-top="0.051cm" fo:margin-bottom="0cm" loext:contextual-spacing="false" fo:line-height="100%" fo:text-indent="0cm" style:auto-text-indent="false"/>
    </style:style>
    <style:style style:name="P57" style:family="paragraph" style:parent-style-name="Standard">
      <style:paragraph-properties fo:margin-left="5.962cm" fo:margin-right="0cm" fo:margin-top="0.072cm" fo:margin-bottom="0cm" loext:contextual-spacing="false" fo:line-height="100%" fo:text-indent="0cm" style:auto-text-indent="false">
        <style:tab-stops>
          <style:tab-stop style:position="12.1cm"/>
        </style:tab-stops>
      </style:paragraph-properties>
    </style:style>
    <style:style style:name="P58" style:family="paragraph" style:parent-style-name="Standard">
      <style:paragraph-properties fo:margin-left="5.962cm" fo:margin-right="0cm" fo:margin-top="0.085cm" fo:margin-bottom="0cm" loext:contextual-spacing="false" fo:line-height="100%" fo:text-indent="0cm" style:auto-text-indent="false">
        <style:tab-stops>
          <style:tab-stop style:position="12.524cm"/>
        </style:tab-stops>
      </style:paragraph-properties>
    </style:style>
    <style:style style:name="P59" style:family="paragraph" style:parent-style-name="Standard">
      <style:paragraph-properties fo:margin-left="9.772cm" fo:margin-right="0cm" fo:margin-top="0.083cm" fo:margin-bottom="0cm" loext:contextual-spacing="false" fo:line-height="100%" fo:text-indent="0cm" style:auto-text-indent="false"/>
    </style:style>
    <style:style style:name="P60" style:family="paragraph" style:parent-style-name="Standard">
      <style:paragraph-properties fo:margin-left="13.227cm" fo:margin-right="0cm" fo:margin-top="0cm" fo:margin-bottom="0cm" loext:contextual-spacing="false" fo:line-height="80%" fo:text-indent="0cm" style:auto-text-indent="false"/>
    </style:style>
    <style:style style:name="P61" style:family="paragraph" style:parent-style-name="Standard">
      <style:paragraph-properties fo:margin-left="0.487cm" fo:margin-right="0.501cm" fo:margin-top="0.065cm" fo:margin-bottom="0cm" loext:contextual-spacing="false" fo:line-height="115%" fo:text-indent="0.847cm" style:auto-text-indent="false"/>
    </style:style>
    <style:style style:name="P62" style:family="paragraph" style:parent-style-name="Standard">
      <style:paragraph-properties fo:margin-left="1.334cm" fo:margin-right="0cm" fo:margin-top="0.085cm" fo:margin-bottom="0cm" loext:contextual-spacing="false" fo:line-height="100%" fo:text-indent="0cm" style:auto-text-indent="false"/>
    </style:style>
    <style:style style:name="P63" style:family="paragraph" style:parent-style-name="Standard">
      <style:paragraph-properties fo:margin-left="0.353cm" fo:margin-right="0cm" fo:margin-top="0.118cm" fo:margin-bottom="0cm" loext:contextual-spacing="false" fo:line-height="100%" fo:text-indent="0cm" style:auto-text-indent="false"/>
    </style:style>
    <style:style style:name="P64" style:family="paragraph" style:parent-style-name="Standard">
      <style:paragraph-properties fo:margin-left="0.882cm" fo:margin-right="0cm" fo:margin-top="0cm" fo:margin-bottom="0cm" loext:contextual-spacing="false" fo:line-height="76%" fo:text-indent="0cm" style:auto-text-indent="false"/>
    </style:style>
    <style:style style:name="P65" style:family="paragraph" style:parent-style-name="Standard">
      <style:paragraph-properties fo:margin-left="1.623cm" fo:margin-right="0cm" fo:margin-top="0.062cm" fo:margin-bottom="0cm" loext:contextual-spacing="false" fo:line-height="100%" fo:text-indent="0cm" style:auto-text-indent="false"/>
    </style:style>
    <style:style style:name="P66" style:family="paragraph" style:parent-style-name="Standard">
      <style:paragraph-properties fo:margin-left="1.199cm" fo:margin-right="3.013cm" fo:margin-top="0cm" fo:margin-bottom="0cm" loext:contextual-spacing="false" fo:line-height="106%" fo:text-indent="0.995cm" style:auto-text-indent="false"/>
    </style:style>
    <style:style style:name="P67" style:family="paragraph" style:parent-style-name="Standard">
      <style:paragraph-properties fo:margin-left="1.7cm" fo:margin-right="0cm" fo:margin-top="0cm" fo:margin-bottom="0cm" loext:contextual-spacing="false" fo:line-height="76%" fo:text-indent="0cm" style:auto-text-indent="false"/>
    </style:style>
    <style:style style:name="P68" style:family="paragraph" style:parent-style-name="Standard">
      <style:paragraph-properties fo:margin-left="1.7cm" fo:margin-right="0cm" fo:margin-top="0.004cm" fo:margin-bottom="0cm" loext:contextual-spacing="false" fo:line-height="100%" fo:text-indent="0cm" style:auto-text-indent="false"/>
    </style:style>
    <style:style style:name="P69" style:family="paragraph" style:parent-style-name="Standard">
      <style:paragraph-properties fo:margin-left="1.7cm" fo:margin-right="2.307cm" fo:margin-top="0cm" fo:margin-bottom="0cm" loext:contextual-spacing="false" fo:line-height="197%" fo:text-indent="0cm" style:auto-text-indent="false"/>
    </style:style>
    <style:style style:name="P70" style:family="paragraph" style:parent-style-name="Standard">
      <style:paragraph-properties fo:margin-left="1.693cm" fo:margin-right="0cm" fo:margin-top="0cm" fo:margin-bottom="0cm" loext:contextual-spacing="false" fo:line-height="100%" fo:text-indent="0cm" style:auto-text-indent="false"/>
    </style:style>
    <style:style style:name="P71" style:family="paragraph" style:parent-style-name="Standard">
      <style:paragraph-properties fo:margin-left="4.501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fo:color="#000000" style:font-name="Arial Unicode MS" fo:font-size="12pt" fo:letter-spacing="0.002cm" fo:font-weight="bold" style:font-name-asian="Arial Unicode MS1" style:font-size-asian="12pt" style:font-weight-asian="bold" style:font-name-complex="Arial Unicode MS1" style:font-size-complex="12pt"/>
    </style:style>
    <style:style style:name="T2" style:family="text">
      <style:text-properties fo:color="#000000" style:font-name="Arial Unicode MS" fo:font-size="12pt" fo:letter-spacing="-0.004cm" fo:font-weight="bold" style:font-name-asian="Arial Unicode MS1" style:font-size-asian="12pt" style:font-weight-asian="bold" style:font-name-complex="Arial Unicode MS1" style:font-size-complex="12pt"/>
    </style:style>
    <style:style style:name="T3" style:family="text">
      <style:text-properties fo:color="#000000" style:font-name="Arial Unicode MS" fo:font-size="12pt" fo:font-weight="bold" style:font-name-asian="Arial Unicode MS1" style:font-size-asian="12pt" style:font-weight-asian="bold" style:font-name-complex="Arial Unicode MS1" style:font-size-complex="12pt"/>
    </style:style>
    <style:style style:name="T4" style:family="text">
      <style:text-properties fo:color="#000000" style:font-name="Arial Unicode MS" fo:font-size="12pt" fo:letter-spacing="-0.002cm" fo:font-weight="bold" style:font-name-asian="Arial Unicode MS1" style:font-size-asian="12pt" style:font-weight-asian="bold" style:font-name-complex="Arial Unicode MS1" style:font-size-complex="12pt"/>
    </style:style>
    <style:style style:name="T5" style:family="text">
      <style:text-properties fo:color="#000000" style:font-name="Arial Unicode MS" fo:font-size="10pt" fo:letter-spacing="0.002cm" fo:font-weight="bold" style:font-name-asian="Arial Unicode MS1" style:font-size-asian="10pt" style:font-weight-asian="bold" style:font-name-complex="Arial Unicode MS1" style:font-size-complex="10pt"/>
    </style:style>
    <style:style style:name="T6" style:family="text">
      <style:text-properties fo:color="#000000" style:font-name="Arial Unicode MS" fo:font-size="14pt" fo:letter-spacing="-0.002cm" fo:font-weight="bold" style:font-name-asian="Arial Unicode MS1" style:font-size-asian="14pt" style:font-weight-asian="bold" style:font-name-complex="Arial Unicode MS1" style:font-size-complex="14pt"/>
    </style:style>
    <style:style style:name="T7" style:family="text">
      <style:text-properties fo:color="#000000" style:font-name="Arial Unicode MS" fo:font-size="14pt" fo:font-weight="bold" style:font-name-asian="Arial Unicode MS1" style:font-size-asian="14pt" style:font-weight-asian="bold" style:font-name-complex="Arial Unicode MS1" style:font-size-complex="14pt"/>
    </style:style>
    <style:style style:name="T8" style:family="text">
      <style:text-properties fo:color="#000000" style:font-name="Times New Roman" fo:font-size="12pt" fo:letter-spacing="0.002cm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fo:letter-spacing="-0.004cm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letter-spacing="0.011cm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Times New Roman" fo:font-size="10pt" fo:letter-spacing="0.005cm" style:font-name-asian="Times New Roman1" style:font-size-asian="10pt" style:font-name-complex="Times New Roman1" style:font-size-complex="10pt"/>
    </style:style>
    <style:style style:name="T15" style:family="text">
      <style:text-properties fo:color="#000000" style:font-name="Times New Roman" fo:font-size="10pt" fo:letter-spacing="0.009cm" style:font-name-asian="Times New Roman1" style:font-size-asian="10pt" style:font-name-complex="Times New Roman1" style:font-size-complex="10pt"/>
    </style:style>
    <style:style style:name="T16" style:family="text">
      <style:text-properties fo:color="#000000" style:font-name="PMingLiU" fo:font-size="20pt" fo:letter-spacing="-0.004cm" fo:font-weight="bold" style:font-name-asian="PMingLiU1" style:font-size-asian="20pt" style:font-weight-asian="bold" style:font-name-complex="PMingLiU1" style:font-size-complex="20pt"/>
    </style:style>
    <style:style style:name="T17" style:family="text">
      <style:text-properties fo:color="#000000" style:font-name="PMingLiU" fo:font-size="20pt" fo:letter-spacing="-0.005cm" fo:font-weight="bold" style:font-name-asian="PMingLiU1" style:font-size-asian="20pt" style:font-weight-asian="bold" style:font-name-complex="PMingLiU1" style:font-size-complex="20pt"/>
    </style:style>
    <style:style style:name="T18" style:family="text">
      <style:text-properties fo:color="#000000" style:font-name="PMingLiU" fo:font-size="12pt" fo:letter-spacing="0.051cm" style:font-name-asian="PMingLiU1" style:font-size-asian="12pt" style:font-name-complex="PMingLiU1" style:font-size-complex="12pt"/>
    </style:style>
    <style:style style:name="T19" style:family="text">
      <style:text-properties fo:color="#000000" style:font-name="PMingLiU" fo:font-size="12pt" fo:letter-spacing="0.053cm" style:font-name-asian="PMingLiU1" style:font-size-asian="12pt" style:font-name-complex="PMingLiU1" style:font-size-complex="12pt"/>
    </style:style>
    <style:style style:name="T20" style:family="text">
      <style:text-properties fo:color="#000000" style:font-name="PMingLiU" fo:font-size="12pt" style:font-name-asian="PMingLiU1" style:font-size-asian="12pt" style:font-name-complex="PMingLiU1" style:font-size-complex="12pt"/>
    </style:style>
    <style:style style:name="T21" style:family="text">
      <style:text-properties fo:color="#000000" style:font-name="PMingLiU" fo:font-size="12pt" fo:letter-spacing="-0.016cm" style:font-name-asian="PMingLiU1" style:font-size-asian="12pt" style:font-name-complex="PMingLiU1" style:font-size-complex="12pt"/>
    </style:style>
    <style:style style:name="T22" style:family="text">
      <style:text-properties fo:color="#000000" style:font-name="PMingLiU" fo:font-size="12pt" fo:letter-spacing="0.06cm" style:font-name-asian="PMingLiU1" style:font-size-asian="12pt" style:font-name-complex="PMingLiU1" style:font-size-complex="12pt"/>
    </style:style>
    <style:style style:name="T23" style:family="text">
      <style:text-properties fo:color="#000000" style:font-name="PMingLiU" fo:font-size="12pt" fo:letter-spacing="-0.014cm" style:font-name-asian="PMingLiU1" style:font-size-asian="12pt" style:font-name-complex="PMingLiU1" style:font-size-complex="12pt"/>
    </style:style>
    <style:style style:name="T24" style:family="text">
      <style:text-properties fo:color="#000000" style:font-name="PMingLiU" fo:font-size="12pt" fo:letter-spacing="-0.007cm" style:font-name-asian="PMingLiU1" style:font-size-asian="12pt" style:font-name-complex="PMingLiU1" style:font-size-complex="12pt"/>
    </style:style>
    <style:style style:name="T25" style:family="text">
      <style:text-properties fo:color="#000000" style:font-name="PMingLiU" fo:font-size="12pt" fo:letter-spacing="-0.005cm" style:font-name-asian="PMingLiU1" style:font-size-asian="12pt" style:font-name-complex="PMingLiU1" style:font-size-complex="12pt"/>
    </style:style>
    <style:style style:name="T26" style:family="text">
      <style:text-properties fo:color="#000000" style:font-name="PMingLiU" fo:font-size="12pt" fo:letter-spacing="0.056cm" style:font-name-asian="PMingLiU1" style:font-size-asian="12pt" style:font-name-complex="PMingLiU1" style:font-size-complex="12pt"/>
    </style:style>
    <style:style style:name="T27" style:family="text">
      <style:text-properties fo:color="#000000" style:font-name="PMingLiU" fo:font-size="12pt" fo:letter-spacing="0.058cm" style:font-name-asian="PMingLiU1" style:font-size-asian="12pt" style:font-name-complex="PMingLiU1" style:font-size-complex="12pt"/>
    </style:style>
    <style:style style:name="T28" style:family="text">
      <style:text-properties fo:color="#000000" style:font-name="PMingLiU" fo:font-size="12pt" fo:letter-spacing="-0.004cm" style:font-name-asian="PMingLiU1" style:font-size-asian="12pt" style:font-name-complex="PMingLiU1" style:font-size-complex="12pt"/>
    </style:style>
    <style:style style:name="T29" style:family="text">
      <style:text-properties fo:color="#000000" style:font-name="PMingLiU" fo:font-size="12pt" fo:letter-spacing="-0.009cm" style:font-name-asian="PMingLiU1" style:font-size-asian="12pt" style:font-name-complex="PMingLiU1" style:font-size-complex="12pt"/>
    </style:style>
    <style:style style:name="T30" style:family="text">
      <style:text-properties fo:color="#000000" style:font-name="PMingLiU" fo:font-size="12pt" fo:letter-spacing="0.018cm" style:font-name-asian="PMingLiU1" style:font-size-asian="12pt" style:font-name-complex="PMingLiU1" style:font-size-complex="12pt"/>
    </style:style>
    <style:style style:name="T31" style:family="text">
      <style:text-properties fo:color="#000000" style:font-name="PMingLiU" fo:font-size="12pt" fo:letter-spacing="0.023cm" style:font-name-asian="PMingLiU1" style:font-size-asian="12pt" style:font-name-complex="PMingLiU1" style:font-size-complex="12pt"/>
    </style:style>
    <style:style style:name="T32" style:family="text">
      <style:text-properties fo:color="#000000" style:font-name="PMingLiU" fo:font-size="12pt" fo:letter-spacing="0.025cm" style:font-name-asian="PMingLiU1" style:font-size-asian="12pt" style:font-name-complex="PMingLiU1" style:font-size-complex="12pt"/>
    </style:style>
    <style:style style:name="T33" style:family="text">
      <style:text-properties fo:color="#000000" style:font-name="PMingLiU" fo:font-size="12pt" fo:letter-spacing="0.026cm" style:font-name-asian="PMingLiU1" style:font-size-asian="12pt" style:font-name-complex="PMingLiU1" style:font-size-complex="12pt"/>
    </style:style>
    <style:style style:name="T34" style:family="text">
      <style:text-properties fo:color="#000000" style:font-name="PMingLiU" fo:font-size="12pt" fo:letter-spacing="0.021cm" style:font-name-asian="PMingLiU1" style:font-size-asian="12pt" style:font-name-complex="PMingLiU1" style:font-size-complex="12pt"/>
    </style:style>
    <style:style style:name="T35" style:family="text">
      <style:text-properties fo:color="#000000" style:font-name="PMingLiU" fo:font-size="12pt" fo:letter-spacing="-0.034cm" style:font-name-asian="PMingLiU1" style:font-size-asian="12pt" style:font-name-complex="PMingLiU1" style:font-size-complex="12pt"/>
    </style:style>
    <style:style style:name="T36" style:family="text">
      <style:text-properties fo:color="#000000" style:font-name="PMingLiU" fo:font-size="12pt" fo:letter-spacing="-0.019cm" style:font-name-asian="PMingLiU1" style:font-size-asian="12pt" style:font-name-complex="PMingLiU1" style:font-size-complex="12pt"/>
    </style:style>
    <style:style style:name="T37" style:family="text">
      <style:text-properties fo:color="#000000" style:font-name="PMingLiU" fo:font-size="12pt" fo:letter-spacing="0.028cm" style:font-name-asian="PMingLiU1" style:font-size-asian="12pt" style:font-name-complex="PMingLiU1" style:font-size-complex="12pt"/>
    </style:style>
    <style:style style:name="T38" style:family="text">
      <style:text-properties fo:color="#000000" style:font-name="PMingLiU" fo:font-size="12pt" fo:letter-spacing="-0.002cm" style:font-name-asian="PMingLiU1" style:font-size-asian="12pt" style:font-name-complex="PMingLiU1" style:font-size-complex="12pt"/>
    </style:style>
    <style:style style:name="T39" style:family="text">
      <style:text-properties fo:color="#000000" style:font-name="PMingLiU" fo:font-size="12pt" fo:letter-spacing="-0.002cm" fo:font-weight="bold" style:font-name-asian="PMingLiU1" style:font-size-asian="12pt" style:font-weight-asian="bold" style:font-name-complex="PMingLiU1" style:font-size-complex="12pt"/>
    </style:style>
    <style:style style:name="T40" style:family="text">
      <style:text-properties fo:color="#000000" style:font-name="PMingLiU" fo:font-size="12pt" fo:letter-spacing="-0.011cm" style:font-name-asian="PMingLiU1" style:font-size-asian="12pt" style:font-name-complex="PMingLiU1" style:font-size-complex="12pt"/>
    </style:style>
    <style:style style:name="T41" style:family="text">
      <style:text-properties fo:color="#000000" style:font-name="PMingLiU" fo:font-size="12pt" fo:letter-spacing="0.002cm" fo:font-weight="bold" style:font-name-asian="PMingLiU1" style:font-size-asian="12pt" style:font-weight-asian="bold" style:font-name-complex="PMingLiU1" style:font-size-complex="12pt"/>
    </style:style>
    <style:style style:name="T42" style:family="text">
      <style:text-properties fo:color="#000000" style:font-name="PMingLiU" fo:font-size="10pt" fo:letter-spacing="-0.002cm" style:font-name-asian="PMingLiU1" style:font-size-asian="10pt" style:font-name-complex="PMingLiU1" style:font-size-complex="10pt"/>
    </style:style>
    <style:style style:name="T43" style:family="text">
      <style:text-properties fo:color="#000000" style:font-name="PMingLiU" fo:font-size="10pt" style:font-name-asian="PMingLiU1" style:font-size-asian="10pt" style:font-name-complex="PMingLiU1" style:font-size-complex="10pt"/>
    </style:style>
    <style:style style:name="T44" style:family="text">
      <style:text-properties fo:color="#000000" style:font-name="PMingLiU" fo:font-size="10pt" fo:letter-spacing="0.019cm" style:font-name-asian="PMingLiU1" style:font-size-asian="10pt" style:font-name-complex="PMingLiU1" style:font-size-complex="10pt"/>
    </style:style>
    <style:style style:name="T45" style:family="text">
      <style:text-properties fo:color="#000000" style:font-name="PMingLiU" fo:font-size="14pt" fo:letter-spacing="0.004cm" fo:font-weight="bold" style:font-name-asian="PMingLiU1" style:font-size-asian="14pt" style:font-weight-asian="bold" style:font-name-complex="PMingLiU1" style:font-size-complex="14pt"/>
    </style:style>
    <style:style style:name="T46" style:family="text">
      <style:text-properties fo:color="#000000" style:font-name="PMingLiU" fo:font-size="14pt" fo:letter-spacing="0.004cm" style:font-name-asian="PMingLiU1" style:font-size-asian="14pt" style:font-name-complex="PMingLiU1" style:font-size-complex="14pt"/>
    </style:style>
    <style:style style:name="T47" style:family="text">
      <style:text-properties fo:color="#000000" style:font-name="PMingLiU" fo:font-size="14pt" fo:letter-spacing="0.002cm" fo:font-weight="bold" style:font-name-asian="PMingLiU1" style:font-size-asian="14pt" style:font-weight-asian="bold" style:font-name-complex="PMingLiU1" style:font-size-complex="14pt"/>
    </style:style>
    <style:style style:name="T48" style:family="text">
      <style:text-properties fo:color="#000000" style:font-name="PMingLiU" fo:font-size="14pt" fo:letter-spacing="0.005cm" fo:font-weight="bold" style:font-name-asian="PMingLiU1" style:font-size-asian="14pt" style:font-weight-asian="bold" style:font-name-complex="PMingLiU1" style:font-size-complex="14pt"/>
    </style:style>
    <style:style style:name="T49" style:family="text">
      <style:text-properties fo:color="#000000" style:font-name="PMingLiU" fo:font-size="14pt" fo:letter-spacing="-0.004cm" fo:font-weight="bold" style:font-name-asian="PMingLiU1" style:font-size-asian="14pt" style:font-weight-asian="bold" style:font-name-complex="PMingLiU1" style:font-size-complex="14pt"/>
    </style:style>
    <style:style style:name="T50" style:family="text">
      <style:text-properties fo:color="#000000" style:font-name="PMingLiU" fo:font-size="14pt" fo:letter-spacing="-0.002cm" fo:font-weight="bold" style:font-name-asian="PMingLiU1" style:font-size-asian="14pt" style:font-weight-asian="bold" style:font-name-complex="PMingLiU1" style:font-size-complex="14pt"/>
    </style:style>
    <style:style style:name="T51" style:family="text">
      <style:text-properties fo:color="#000000" style:font-name="PMingLiU" fo:font-size="14pt" fo:letter-spacing="-0.002cm" style:font-name-asian="PMingLiU1" style:font-size-asian="14pt" style:font-name-complex="PMingLiU1" style:font-size-complex="14pt"/>
    </style:style>
    <style:style style:name="T52" style:family="text">
      <style:text-properties fo:color="#000000" style:font-name="PMingLiU" fo:font-size="14pt" fo:letter-spacing="0.011cm" style:font-name-asian="PMingLiU1" style:font-size-asian="14pt" style:font-name-complex="PMingLiU1" style:font-size-complex="14pt"/>
    </style:style>
    <style:style style:name="T53" style:family="text">
      <style:text-properties fo:color="#000000" style:font-name="PMingLiU" fo:font-size="14pt" fo:letter-spacing="0.007cm" style:font-name-asian="PMingLiU1" style:font-size-asian="14pt" style:font-name-complex="PMingLiU1" style:font-size-complex="14pt"/>
    </style:style>
    <style:style style:name="T54" style:family="text">
      <style:text-properties fo:color="#000000" style:font-name="PMingLiU" fo:font-size="14pt" style:font-name-asian="PMingLiU1" style:font-size-asian="14pt" style:font-name-complex="PMingLiU1" style:font-size-complex="14pt"/>
    </style:style>
    <style:style style:name="T55" style:family="text">
      <style:text-properties fo:color="#000000" style:font-name="PMingLiU" fo:font-size="16pt" fo:letter-spacing="-0.002cm" style:font-name-asian="PMingLiU1" style:font-size-asian="16pt" style:font-name-complex="PMingLiU1" style:font-size-complex="16pt"/>
    </style:style>
    <style:style style:name="T56" style:family="text">
      <style:text-properties fo:color="#000000" style:font-name="PMingLiU" fo:font-size="16pt" style:font-name-asian="PMingLiU1" style:font-size-asian="16pt" style:font-name-complex="PMingLiU1" style:font-size-complex="16pt"/>
    </style:style>
    <style:style style:name="T57" style:family="text">
      <style:text-properties style:font-name="Arial Unicode MS" fo:font-size="10pt" fo:letter-spacing="0.009cm" fo:font-weight="bold" style:font-name-asian="Arial Unicode MS1" style:font-size-asian="10pt" style:font-weight-asian="bold" style:font-name-complex="Arial Unicode MS1" style:font-size-complex="10pt"/>
    </style:style>
    <style:style style:name="T58" style:family="text">
      <style:text-properties style:font-name="Arial Unicode MS" fo:font-size="12pt" fo:letter-spacing="0.025cm" fo:font-weight="bold" style:font-name-asian="Arial Unicode MS1" style:font-size-asian="12pt" style:font-weight-asian="bold" style:font-name-complex="Arial Unicode MS1" style:font-size-complex="12pt"/>
    </style:style>
    <style:style style:name="T59" style:family="text">
      <style:text-properties style:font-name="PMingLiU" fo:font-size="12pt" fo:letter-spacing="0.014cm" style:font-name-asian="PMingLiU1" style:font-size-asian="12pt" style:font-name-complex="PMingLiU1" style:font-size-complex="12pt"/>
    </style:style>
    <style:style style:name="T60" style:family="text">
      <style:text-properties style:font-name="PMingLiU" fo:font-size="12pt" fo:letter-spacing="0.025cm" style:font-name-asian="PMingLiU1" style:font-size-asian="12pt" style:font-name-complex="PMingLiU1" style:font-size-complex="12pt"/>
    </style:style>
    <style:style style:name="T61" style:family="text">
      <style:text-properties style:font-name="PMingLiU" fo:font-size="12pt" fo:letter-spacing="0.016cm" style:font-name-asian="PMingLiU1" style:font-size-asian="12pt" style:font-name-complex="PMingLiU1" style:font-size-complex="12pt"/>
    </style:style>
    <style:style style:name="T62" style:family="text">
      <style:text-properties style:font-name="PMingLiU" fo:font-size="12pt" fo:letter-spacing="0.004cm" style:font-name-asian="PMingLiU1" style:font-size-asian="12pt" style:font-name-complex="PMingLiU1" style:font-size-complex="12pt"/>
    </style:style>
    <style:style style:name="T63" style:family="text">
      <style:text-properties style:font-name="PMingLiU" fo:font-size="12pt" fo:letter-spacing="0.005cm" style:font-name-asian="PMingLiU1" style:font-size-asian="12pt" style:font-name-complex="PMingLiU1" style:font-size-complex="12pt"/>
    </style:style>
    <style:style style:name="T64" style:family="text">
      <style:text-properties style:font-name="PMingLiU" fo:font-size="12pt" fo:letter-spacing="0.009cm" style:font-name-asian="PMingLiU1" style:font-size-asian="12pt" style:font-name-complex="PMingLiU1" style:font-size-complex="12pt"/>
    </style:style>
    <style:style style:name="T65" style:family="text">
      <style:text-properties style:font-name="PMingLiU" fo:font-size="12pt" fo:letter-spacing="0.007cm" style:font-name-asian="PMingLiU1" style:font-size-asian="12pt" style:font-name-complex="PMingLiU1" style:font-size-complex="12pt"/>
    </style:style>
    <style:style style:name="T66" style:family="text">
      <style:text-properties style:font-name="PMingLiU" fo:font-size="12pt" fo:letter-spacing="0.011cm" style:font-name-asian="PMingLiU1" style:font-size-asian="12pt" style:font-name-complex="PMingLiU1" style:font-size-complex="12pt"/>
    </style:style>
    <style:style style:name="T67" style:family="text">
      <style:text-properties style:font-name="PMingLiU" fo:font-size="12pt" fo:letter-spacing="0.019cm" style:font-name-asian="PMingLiU1" style:font-size-asian="12pt" style:font-name-complex="PMingLiU1" style:font-size-complex="12pt"/>
    </style:style>
    <style:style style:name="T68" style:family="text">
      <style:text-properties style:font-name="PMingLiU" fo:font-size="12pt" fo:letter-spacing="0.018cm" style:font-name-asian="PMingLiU1" style:font-size-asian="12pt" style:font-name-complex="PMingLiU1" style:font-size-complex="12pt"/>
    </style:style>
    <style:style style:name="T69" style:family="text">
      <style:text-properties style:font-name="PMingLiU" fo:font-size="12pt" fo:letter-spacing="0.026cm" style:font-name-asian="PMingLiU1" style:font-size-asian="12pt" style:font-name-complex="PMingLiU1" style:font-size-complex="12pt"/>
    </style:style>
    <style:style style:name="T70" style:family="text">
      <style:text-properties style:font-name="PMingLiU" fo:font-size="12pt" fo:letter-spacing="0.028cm" style:font-name-asian="PMingLiU1" style:font-size-asian="12pt" style:font-name-complex="PMingLiU1" style:font-size-complex="12pt"/>
    </style:style>
    <style:style style:name="T71" style:family="text">
      <style:text-properties style:font-name="PMingLiU" fo:font-size="12pt" style:font-name-asian="PMingLiU1" style:font-size-asian="12pt" style:font-name-complex="PMingLiU1" style:font-size-complex="12pt"/>
    </style:style>
    <style:style style:name="T72" style:family="text">
      <style:text-properties style:font-name="PMingLiU" fo:font-size="12pt" fo:letter-spacing="-0.012cm" style:font-name-asian="PMingLiU1" style:font-size-asian="12pt" style:font-name-complex="PMingLiU1" style:font-size-complex="12pt"/>
    </style:style>
    <style:style style:name="T73" style:family="text">
      <style:text-properties style:font-name="PMingLiU" fo:font-size="14pt" fo:letter-spacing="0.078cm" style:font-name-asian="PMingLiU1" style:font-size-asian="14pt" style:font-name-complex="PMingLiU1" style:font-size-complex="14pt"/>
    </style:style>
    <style:style style:name="T74" style:family="text">
      <style:text-properties style:font-name="PMingLiU" fo:font-size="14pt" fo:letter-spacing="0.058cm" style:font-name-asian="PMingLiU1" style:font-size-asian="14pt" style:font-name-complex="PMingLiU1" style:font-size-complex="14pt"/>
    </style:style>
    <style:style style:name="T75" style:family="text">
      <style:text-properties style:font-name="PMingLiU" fo:font-size="14pt" fo:letter-spacing="0.072cm" style:font-name-asian="PMingLiU1" style:font-size-asian="14pt" style:font-name-complex="PMingLiU1" style:font-size-complex="14pt"/>
    </style:style>
    <style:style style:name="T76" style:family="text">
      <style:text-properties style:font-name="Times New Roman" fo:font-size="10pt" fo:letter-spacing="0.004cm" style:font-name-asian="Times New Roman1" style:font-size-asian="10pt" style:font-name-complex="Times New Roman1" style:font-size-complex="10pt"/>
    </style:style>
    <style:style style:name="T77" style:family="text">
      <style:text-properties style:font-name="Times New Roman" fo:font-size="12pt" fo:letter-spacing="0.007cm" style:font-name-asian="Times New Roman1" style:font-size-asian="12pt" style:font-name-complex="Times New Roman1" style:font-size-complex="12pt"/>
    </style:style>
    <style:style style:name="T78" style:family="text">
      <style:text-properties style:font-name="Times New Roman" fo:font-size="12pt" fo:letter-spacing="0.012cm" style:font-name-asian="Times New Roman1" style:font-size-asian="12pt" style:font-name-complex="Times New Roman1" style:font-size-complex="12pt"/>
    </style:style>
    <style:style style:name="T7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0" style:family="text">
      <style:text-properties style:font-name="Times New Roman" fo:font-size="12pt" fo:letter-spacing="0.016cm" style:font-name-asian="Times New Roman1" style:font-size-asian="12pt" style:font-name-complex="Times New Roman1" style:font-size-complex="12pt"/>
    </style:style>
    <style:style style:name="T81" style:family="text">
      <style:text-properties style:font-name="Times New Roman" fo:font-size="12pt" fo:letter-spacing="0.014cm" style:font-name-asian="Times New Roman1" style:font-size-asian="12pt" style:font-name-complex="Times New Roman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43762*" fo:start-indent="0cm" fo:end-indent="0cm"/>
          <style:column style:rel-width="21773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section text:style-name="Sect1" text:name="TextSection">
        <text:p text:style-name="P1"/>
      </text:section>
      <text:section text:style-name="Sect1" text:name="Section1">
        <text:p text:style-name="P1"/>
      </text:section>
      <text:section text:style-name="Sect1" text:name="Section2">
        <text:p text:style-name="P1"/>
      </text:section>
      <text:section text:style-name="Sect1" text:name="Section3">
        <text:p text:style-name="P1"/>
      </text:section>
      <text:section text:style-name="Sect1" text:name="Section4">
        <text:p text:style-name="P2"/>
      </text:section>
      <text:section text:style-name="Sect1" text:name="Section5">
        <text:p text:style-name="P29"><text:span text:style-name="T1">學號</text:span><text:span text:style-name="T8">:</text:span><text:tab/><text:span text:style-name="T5">※</text:span><text:span text:style-name="T57"> </text:span><text:span text:style-name="T5">注意：請先參閱背面說明再填寫此表格（身分証雙面影本黏貼於後）</text:span></text:p>
      </text:section>
      <text:section text:style-name="Sect1" text:name="Section6">
        <text:p text:style-name="P1"/>
      </text:section>
      <text:section text:style-name="Sect1" text:name="Section7">
        <text:p text:style-name="P3"/>
      </text:section>
      <text:section text:style-name="Sect1" text:name="Section8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columns-spanned="4" office:value-type="string">
              <text:p text:style-name="P4"/>
              <text:p text:style-name="P32"><text:span text:style-name="T16">銘傳</text:span><text:span text:style-name="T17">大學</text:span><text:span text:style-name="T16">學生兵役資料表</text:span>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1" office:value-type="string">
              <text:p text:style-name="P5"/>
              <text:p text:style-name="P33"><text:span text:style-name="T18">系</text:span><text:span text:style-name="T59"> </text:span><text:span text:style-name="T19">所</text:span><text:span text:style-name="T59"> </text:span><text:span text:style-name="T19">別</text:span></text:p>
            </table:table-cell>
            <table:table-cell table:style-name="Table1.A1" table:number-columns-spanned="3" office:value-type="string">
              <text:p text:style-name="P5"/>
              <text:p text:style-name="P34"><text:span text:style-name="T20">所系組</text:span><text:tab/><text:span text:style-name="T20">年級</text:span><text:tab/><text:span text:style-name="T21">班</text:span></text:p>
            </table:table-cell>
            <table:covered-table-cell/>
            <table:covered-table-cell/>
          </table:table-row>
          <table:table-row table:style-name="Table1.3">
            <table:table-cell table:style-name="Table1.A1" office:value-type="string">
              <text:p text:style-name="P6"/>
              <text:p text:style-name="P35"><text:span text:style-name="T20">姓</text:span><text:span text:style-name="T60"> <text:s text:c="2"/></text:span><text:span text:style-name="T20">名</text:span></text:p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6"/>
              <text:p text:style-name="P38"><text:span text:style-name="T22">出</text:span><text:span text:style-name="T59"> </text:span><text:span text:style-name="T22">生</text:span><text:span text:style-name="T61"> </text:span><text:span text:style-name="T22">日</text:span><text:span text:style-name="T61"> </text:span><text:span text:style-name="T22">期</text:span></text:p>
            </table:table-cell>
            <table:table-cell table:style-name="Table1.A1" office:value-type="string">
              <text:p text:style-name="P6"/>
              <text:p text:style-name="P39"><text:span text:style-name="T20">民國</text:span><text:tab/><text:span text:style-name="T20">年</text:span><text:tab/><text:span text:style-name="T20">月</text:span><text:tab/><text:span text:style-name="T23">日</text:span></text:p>
            </table:table-cell>
          </table:table-row>
          <table:table-row table:style-name="Table1.4">
            <table:table-cell table:style-name="Table1.A1" table:number-rows-spanned="2" office:value-type="string">
              <text:p text:style-name="P7"/>
              <text:p text:style-name="P49"><text:span text:style-name="T24">身</text:span><text:span text:style-name="T25">分證字號</text:span></text:p>
            </table:table-cell>
            <table:table-cell table:style-name="Table1.A1" table:number-rows-spanned="2" office:value-type="string">
              <text:p text:style-name="Standard"/>
            </table:table-cell>
            <table:table-cell table:style-name="Table1.A1" office:value-type="string">
              <text:p text:style-name="P50"><text:span text:style-name="T26">永</text:span><text:span text:style-name="T59"> </text:span><text:span text:style-name="T27">久</text:span><text:span text:style-name="T61"> </text:span><text:span text:style-name="T27">電</text:span><text:span text:style-name="T61"> </text:span><text:span text:style-name="T27">話</text:span></text:p>
            </table:table-cell>
            <table:table-cell table:style-name="Table1.A1" office:value-type="string">
              <text:p text:style-name="Standard"/>
            </table:table-cell>
          </table:table-row>
          <table:table-row table:style-name="Table1.5">
            <table:covered-table-cell/>
            <table:covered-table-cell/>
            <table:table-cell table:style-name="Table1.A1" office:value-type="string">
              <text:p text:style-name="P51"><text:span text:style-name="T26">手</text:span><text:span text:style-name="T59"> </text:span><text:span text:style-name="T27">機</text:span><text:span text:style-name="T61"> </text:span><text:span text:style-name="T27">電</text:span><text:span text:style-name="T59"> </text:span><text:span text:style-name="T27">話</text:span></text:p>
            </table:table-cell>
            <table:table-cell table:style-name="Table1.A1" office:value-type="string">
              <text:p text:style-name="Standard"/>
            </table:table-cell>
          </table:table-row>
          <table:table-row table:style-name="Table1.6">
            <table:table-cell table:style-name="Table1.A1" office:value-type="string">
              <text:p text:style-name="P8"/>
              <text:p text:style-name="P52"><text:span text:style-name="T28">戶籍地</text:span><text:span text:style-name="T9">(</text:span><text:span text:style-name="T2">里</text:span></text:p>
              <text:p text:style-name="P1"/>
              <text:p text:style-name="P1"/>
              <text:p text:style-name="P52"><text:span text:style-name="T2">村鄰必填)</text:span></text:p>
            </table:table-cell>
            <table:table-cell table:style-name="Table1.A1" table:number-columns-spanned="3" office:value-type="string">
              <text:p text:style-name="P42"><text:span text:style-name="T42">＊請依身分證或戶口名簿</text:span><text:span text:style-name="T43">上之戶籍地址填寫：</text:span></text:p>
              <text:p text:style-name="P9"/>
              <text:p text:style-name="P53"><text:span text:style-name="T20">縣市</text:span><text:tab/><text:span text:style-name="T20">鄉鎮市區</text:span><text:tab/><text:span text:style-name="T20">里村</text:span><text:tab/><text:span text:style-name="T21">鄰</text:span></text:p>
              <text:p text:style-name="P10"/>
              <text:p text:style-name="P54"><text:span text:style-name="T20">路街</text:span><text:tab/><text:span text:style-name="T20">段</text:span><text:tab/><text:span text:style-name="T20">巷</text:span><text:tab/><text:span text:style-name="T20">弄</text:span><text:tab/><text:span text:style-name="T20">號</text:span><text:tab/><text:span text:style-name="T21">樓</text:span></text:p>
            </table:table-cell>
            <table:covered-table-cell/>
            <table:covered-table-cell/>
          </table:table-row>
          <table:table-row table:style-name="Table1.7">
            <table:table-cell table:style-name="Table1.A1" office:value-type="string">
              <text:p text:style-name="P6"/>
              <text:p text:style-name="P55"><text:span text:style-name="T25">入本</text:span><text:span text:style-name="T28">校之</text:span></text:p>
              <text:p text:style-name="P56"><text:span text:style-name="T25">前畢</text:span><text:span text:style-name="T11">(</text:span><text:span text:style-name="T25">肄</text:span><text:span text:style-name="T10">)</text:span></text:p>
              <text:p text:style-name="P36"><text:span text:style-name="T24">業學校</text:span></text:p>
            </table:table-cell>
            <table:table-cell table:style-name="Table1.A1" table:number-columns-spanned="3" office:value-type="string">
              <text:p text:style-name="P57"><text:span text:style-name="T20">大學</text:span><text:tab/><text:span text:style-name="T29">系所</text:span></text:p>
              <text:p text:style-name="P58"><text:span text:style-name="T20">學院</text:span><text:tab/><text:span text:style-name="T21">組</text:span></text:p>
              <text:p text:style-name="P59"><text:span text:style-name="T30">專科學校</text:span><text:span text:style-name="T62"> </text:span><text:span text:style-name="T30">□五專</text:span><text:span text:style-name="T63"> </text:span><text:span text:style-name="T30">□二專</text:span></text:p>
              <text:p text:style-name="P59"><text:span text:style-name="T24">高級</text:span><text:span text:style-name="T28">中學</text:span></text:p>
            </table:table-cell>
            <table:covered-table-cell/>
            <table:covered-table-cell/>
          </table:table-row>
          <table:table-row table:style-name="Table1.8">
            <table:table-cell table:style-name="Table1.A1" table:number-rows-spanned="2" office:value-type="string">
              <text:p text:style-name="P11"/>
              <text:p text:style-name="P55"><text:span text:style-name="T25">入本</text:span><text:span text:style-name="T28">校之</text:span></text:p>
              <text:p text:style-name="P56"><text:span text:style-name="T25">前畢</text:span><text:span text:style-name="T11">(</text:span><text:span text:style-name="T25">肄</text:span><text:span text:style-name="T10">)</text:span></text:p>
              <text:p text:style-name="P36"><text:span text:style-name="T24">業時間</text:span></text:p>
            </table:table-cell>
            <table:table-cell table:style-name="Table1.A1" table:number-columns-spanned="3" office:value-type="string">
              <text:p text:style-name="P40"><text:span text:style-name="T14">(</text:span><text:span text:style-name="T44">請打ˇ表示</text:span><text:span text:style-name="T15">)</text:span><text:span text:style-name="T76"> <text:s/></text:span><text:span text:style-name="T31">□一</text:span><text:span text:style-name="T64"> </text:span><text:span text:style-name="T32">□二</text:span><text:span text:style-name="T65"> </text:span><text:span text:style-name="T31">□三</text:span><text:span text:style-name="T63"> </text:span><text:span text:style-name="T32">□四</text:span><text:span text:style-name="T63"> <text:s text:c="2"/></text:span><text:span text:style-name="T31">□五</text:span><text:tab/><text:span text:style-name="T20">年級</text:span><text:tab/><text:span text:style-name="T33">□上</text:span><text:span text:style-name="T65"> </text:span><text:span text:style-name="T33">□下</text:span><text:span text:style-name="T65"> <text:s text:c="2"/></text:span><text:span text:style-name="T33">學期</text:span><text:span text:style-name="T65"> <text:s text:c="2"/></text:span><text:span text:style-name="T33">□畢業</text:span></text:p>
              <text:p text:style-name="P60"><text:span text:style-name="T24">□肄業</text:span></text:p>
            </table:table-cell>
            <table:covered-table-cell/>
            <table:covered-table-cell/>
          </table:table-row>
          <table:table-row table:style-name="Table1.9">
            <table:covered-table-cell/>
            <table:table-cell table:style-name="Table1.A1" table:number-columns-spanned="3" office:value-type="string">
              <text:p text:style-name="P12"/>
              <text:p text:style-name="P41"><text:span text:style-name="T3">(必填寫)</text:span><text:span text:style-name="T58"> <text:s text:c="2"/></text:span><text:span text:style-name="T20">民國</text:span><text:tab/><text:span text:style-name="T20">年</text:span><text:tab/><text:span text:style-name="T34">月</text:span><text:span text:style-name="T63"> <text:s text:c="2"/></text:span><text:span text:style-name="T31">□畢業</text:span><text:span text:style-name="T66"> </text:span><text:span text:style-name="T34">□肄業</text:span></text:p>
            </table:table-cell>
            <table:covered-table-cell/>
            <table:covered-table-cell/>
          </table:table-row>
          <table:table-row table:style-name="Table1.10">
            <table:table-cell table:style-name="Table1.A1" office:value-type="string">
              <text:p text:style-name="P61"><text:span text:style-name="T35">︵</text:span><text:span text:style-name="T20">兵</text:span><text:span text:style-name="T67"> <text:s text:c="2"/></text:span><text:span text:style-name="T20">請役</text:span><text:span text:style-name="T67"> <text:s text:c="2"/></text:span><text:span text:style-name="T20">打現</text:span><text:span text:style-name="T67"> <text:s text:c="2"/></text:span><text:span text:style-name="T20">ˇ況</text:span><text:span text:style-name="T68"> <text:s text:c="2"/></text:span><text:span text:style-name="T20">表</text:span></text:p>
              <text:p text:style-name="P37"><text:span text:style-name="T20">：</text:span><text:span text:style-name="T60"> <text:s text:c="2"/></text:span><text:span text:style-name="T20">示</text:span></text:p>
              <text:p text:style-name="P62"><text:span text:style-name="T36">︶</text:span></text:p>
            </table:table-cell>
            <table:table-cell table:style-name="Table1.A1" table:number-columns-spanned="3" office:value-type="string">
              <text:p text:style-name="P43"><text:span text:style-name="T12">1.</text:span><text:span text:style-name="T77"> </text:span><text:span text:style-name="T37">□役男</text:span><text:span text:style-name="T64"> </text:span><text:span text:style-name="T12">(</text:span><text:span text:style-name="T77"> </text:span><text:span text:style-name="T37">未服兵役</text:span><text:span text:style-name="T64"> </text:span><text:span text:style-name="T12">)</text:span><text:span text:style-name="T77"> </text:span><text:span text:style-name="T37">，體位：□還未體檢</text:span><text:tab/><text:span text:style-name="T33">□甲</text:span><text:tab/><text:span text:style-name="T33">□乙</text:span><text:tab/><text:span text:style-name="T32">□替代役</text:span><text:span text:style-name="T64"> </text:span><text:span text:style-name="T32">甲等</text:span></text:p>
              <text:p text:style-name="P63"><text:span text:style-name="T20">□替代役乙等</text:span><text:span text:style-name="T69"> <text:s text:c="2"/></text:span><text:span text:style-name="T20">□複檢中</text:span><text:span text:style-name="T70"> <text:s text:c="2"/></text:span><text:span text:style-name="T20">□已體檢等候體位通知中</text:span></text:p>
              <text:p text:style-name="P45"><text:span text:style-name="T11">2.</text:span><text:span text:style-name="T78"> </text:span><text:span text:style-name="T20">□免役</text:span><text:span text:style-name="T11">(</text:span><text:span text:style-name="T20">須附免役證明</text:span><text:span text:style-name="T11">)</text:span><text:span text:style-name="T20">，原因：□國民兵</text:span><text:tab/><text:span text:style-name="T20">□丙</text:span><text:tab/><text:span text:style-name="T20">□丁</text:span><text:span text:style-name="T60"> <text:s text:c="2"/></text:span><text:span text:style-name="T20">□免役</text:span></text:p>
              <text:p text:style-name="P46"><text:span text:style-name="T11">3.</text:span><text:span text:style-name="T77"> </text:span><text:span text:style-name="T38">□替代役退伍者</text:span></text:p>
              <text:p text:style-name="P46"><text:span text:style-name="T11">4.</text:span><text:span text:style-name="T79"> </text:span><text:span text:style-name="T20">□後備軍人及服完補充兵（已當完兵），軍種：□陸軍</text:span><text:span text:style-name="T71"> <text:s text:c="2"/></text:span><text:span text:style-name="T20">□海軍</text:span><text:span text:style-name="T72"> <text:s text:c="2"/></text:span><text:span text:style-name="T20">□空軍</text:span></text:p>
              <text:p text:style-name="P13"/>
              <text:p text:style-name="P64"><text:span text:style-name="T20">退伍時級職：＿＿＿＿＿＿＿＿</text:span><text:span text:style-name="T2">（退伍</text:span><text:span text:style-name="T4">生必填寫）</text:span></text:p>
              <text:p text:style-name="P14"/>
              <text:p text:style-name="P38"><text:span text:style-name="T11">5.</text:span><text:span text:style-name="T78"> </text:span><text:span text:style-name="T38">□服役中途因病停役者</text:span></text:p>
              <text:p text:style-name="P47"><text:span text:style-name="T11">6.</text:span><text:span text:style-name="T78"> </text:span><text:span text:style-name="T20">□現仍服役中</text:span><text:span text:style-name="T11">(</text:span><text:span text:style-name="T20">非職業軍人</text:span><text:span text:style-name="T11">)</text:span><text:span text:style-name="T20">，將於</text:span><text:tab/><text:span text:style-name="T20">年</text:span><text:tab/><text:span text:style-name="T20">月</text:span><text:tab/><text:span text:style-name="T25">日退伍</text:span></text:p>
              <text:p text:style-name="P46"><text:span text:style-name="T13">7.</text:span><text:span text:style-name="T80"> </text:span><text:span text:style-name="T28">□職業軍人</text:span></text:p>
              <text:p text:style-name="P46"><text:span text:style-name="T13">8.</text:span><text:span text:style-name="T81"> </text:span><text:span text:style-name="T25">□教官</text:span></text:p>
              <text:p text:style-name="P48"><text:span text:style-name="T38">9.</text:span><text:span text:style-name="T64"> </text:span><text:span text:style-name="T25">□警察</text:span></text:p>
              <text:p text:style-name="P46"><text:span text:style-name="T38">10.</text:span><text:span text:style-name="T64"> </text:span><text:span text:style-name="T25">□僑生</text:span></text:p>
              <text:p text:style-name="P44"><text:span text:style-name="T11">11.</text:span><text:span text:style-name="T79"> </text:span><text:span text:style-name="T20">□其他</text:span><text:span text:style-name="T70"> <text:s text:c="2"/></text:span><text:span text:style-name="T20">＿＿＿＿＿＿＿＿</text:span></text:p>
            </table:table-cell>
            <table:covered-table-cell/>
            <table:covered-table-cell/>
          </table:table-row>
          <table:table-row table:style-name="Table1.11">
            <table:table-cell table:style-name="Table1.A1" office:value-type="string">
              <text:p text:style-name="P6"/>
              <text:p text:style-name="P38"><text:span text:style-name="T40">備註</text:span></text:p>
            </table:table-cell>
            <table:table-cell table:style-name="Table1.A1"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  <text:p text:style-name="Standard"><text:soft-page-break/></text:p>
      </text:section>
      <text:section text:style-name="Sect1" text:name="Section9">
        <text:p text:style-name="P31"><text:span text:style-name="T41">※</text:span><text:span text:style-name="T45">大學部一年級新生</text:span><text:span text:style-name="T47">(</text:span><text:span text:style-name="T45">男</text:span><text:span text:style-name="T47">)</text:span><text:span text:style-name="T45">請將兵役資料表填妥於新生入學指導時繳交</text:span><text:span text:style-name="T48">服</text:span><text:span text:style-name="T45">務同學交至生</text:span></text:p>
        <text:p text:style-name="P65"><text:span text:style-name="T49">輔組。</text:span></text:p>
      </text:section>
      <text:p text:style-name="P26"/>
      <text:section text:style-name="Sect1" text:name="Section10">
        <text:p text:style-name="P1"/>
      </text:section>
      <text:section text:style-name="Sect1" text:name="Section11">
        <text:p text:style-name="P1"/>
      </text:section>
      <text:section text:style-name="Sect1" text:name="Section12">
        <text:p text:style-name="P1"/>
      </text:section>
      <text:section text:style-name="Sect1" text:name="Section13">
        <text:p text:style-name="P1"/>
      </text:section>
      <text:section text:style-name="Sect1" text:name="Section14">
        <text:p text:style-name="P15"/>
      </text:section>
      <text:section text:style-name="Sect1" text:name="Section15">
        <text:p text:style-name="P30"><text:span text:style-name="T39">※</text:span><text:span text:style-name="T50">研究所、博士班及在職專班之新生於開學當天班代收齊</text:span><text:span text:style-name="T47">交</text:span><text:span text:style-name="T50">至生輔組。</text:span></text:p>
        <text:p text:style-name="P16"/>
        <text:p text:style-name="P28"><text:span text:style-name="T6">壹、</text:span><text:span text:style-name="T7">全部學生（男）繳交填妥之學生兵役資料表及黏貼身分證正反面影本於下。</text:span></text:p>
        <text:p text:style-name="P17"/>
        <text:p text:style-name="P66"><text:span text:style-name="T52">全部役男</text:span><text:span text:style-name="T46">(</text:span><text:span text:style-name="T52">未服兵役者</text:span><text:span text:style-name="T53">)</text:span><text:span text:style-name="T52">只需要繳交兵役資料表</text:span><text:span text:style-name="T53">(</text:span><text:span text:style-name="T52">身分證影本貼於下</text:span><text:span text:style-name="T53">)</text:span><text:span text:style-name="T52">即可。</text:span><text:span text:style-name="T6">貳、</text:span><text:span text:style-name="T7">為下列身分者另多附其他證明文件：</text:span></text:p>
        <text:p text:style-name="P18"/>
        <text:p text:style-name="P67"><text:span text:style-name="T54">一、</text:span><text:span text:style-name="T73"> </text:span><text:span text:style-name="T54">後備軍人學生請附繳退伍令影本。</text:span><text:span text:style-name="T7">(逾齡之學生亦須繳交兵役資料表)</text:span></text:p>
        <text:p text:style-name="P19"/>
        <text:p text:style-name="P69"><text:span text:style-name="T54">二、</text:span><text:span text:style-name="T74"> </text:span><text:span text:style-name="T54">凡丙、丁及免役體位學生，應附繳國民兵、免役或丙、丁體位證明影本。三、</text:span><text:span text:style-name="T75"> </text:span><text:span text:style-name="T54">僑生請附繳僑生或雙國籍證明。</text:span></text:p>
        <text:p text:style-name="P68"><text:span text:style-name="T20">四、</text:span><text:span text:style-name="T62"> <text:s text:c="2"/></text:span><text:span text:style-name="T54">現役軍人、教官或其他免辦兵役手續之學生，亦附繳相關證明文件。</text:span></text:p>
        <text:p text:style-name="P20"/>
        <text:p text:style-name="P28"><text:span text:style-name="T6">參、凡</text:span><text:span text:style-name="T7">不符合上述規定者，視同未完成註冊程序。</text:span></text:p>
        <text:p text:style-name="P19"/>
        <text:p text:style-name="P70"><text:span text:style-name="T51">學生</text:span><text:span text:style-name="T54">不依規定向學校辦理緩徵或儘後召集而被徵召，責任由學生自己負責。</text:span></text:p>
        <text:p text:style-name="P21"/>
        <text:p text:style-name="P28"><text:soft-page-break/><text:span text:style-name="T6">肆、</text:span><text:span text:style-name="T7">在校期間若姓名、戶籍有所異動，請攜帶身分證至生活輔導組更改。</text:span></text:p>
      </text:section>
      <text:section text:style-name="Sect1" text:name="Section16">
        <text:p text:style-name="P1"/>
      </text:section>
      <text:section text:style-name="Sect1" text:name="Section17">
        <text:p text:style-name="P1"/>
      </text:section>
      <text:section text:style-name="Sect1" text:name="Section18">
        <text:p text:style-name="P1"/>
      </text:section>
      <text:section text:style-name="Sect1" text:name="Section19">
        <text:p text:style-name="P1"/>
      </text:section>
      <text:section text:style-name="Sect1" text:name="Section20">
        <text:p text:style-name="P1"/>
      </text:section>
      <text:section text:style-name="Sect1" text:name="Section21">
        <text:p text:style-name="P1"/>
      </text:section>
      <text:section text:style-name="Sect1" text:name="Section22">
        <text:p text:style-name="P1"/>
      </text:section>
      <text:section text:style-name="Sect1" text:name="Section23">
        <text:p text:style-name="P1"/>
      </text:section>
      <text:section text:style-name="Sect1" text:name="Section24">
        <text:p text:style-name="P1"/>
      </text:section>
      <text:section text:style-name="Sect1" text:name="Section25">
        <text:p text:style-name="P1"/>
      </text:section>
      <text:section text:style-name="Sect1" text:name="Section26">
        <text:p text:style-name="P22"/>
      </text:section>
      <text:section text:style-name="Sect2" text:name="Section27">
        <text:p text:style-name="P71"><text:span text:style-name="T55">請黏</text:span><text:span text:style-name="T56">貼正面</text:span></text:p>
        <text:p text:style-name="P23"/>
        <text:p text:style-name="P71"><text:span text:style-name="T55">身分</text:span><text:span text:style-name="T56">證影本</text:span></text:p>
        <text:p text:style-name="P27"><text:span text:style-name="T55">請黏</text:span><text:span text:style-name="T56">貼反面</text:span></text:p>
        <text:p text:style-name="P23"/>
        <text:p text:style-name="P24"><text:span text:style-name="T55">身分</text:span><text:span text:style-name="T56">證影本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PMingLiU1" svg:font-family="PMingLiU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LibreOffice/6.2.8.2$MacOSX_X86_64 LibreOffice_project/f82ddfca21ebc1e222a662a32b25c0c9d20169ee</meta:generator>
    <meta:document-statistic meta:table-count="1" meta:image-count="0" meta:object-count="0" meta:page-count="4" meta:paragraph-count="60" meta:word-count="811" meta:character-count="946" meta:non-whitespace-character-count="8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